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mderstraat 6 Noordbroek, Verleende omgevingsvergunning (reguliere procedure) Z2019-00008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eemderstraat 6, 9635AG Noordbroek, voor het bouwen van een aanbouw achter de bestaande bedrijfsloods, 19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59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54 579461</meta:user-defined>
    <meta:user-defined meta:name="DC.title">Scheemderstraat 6 Noordbroek, Verleende omgevingsvergunning (reguliere procedure) Z2019-00008174</meta:user-defined>
    <meta:user-defined meta:name="OVERHEID.PostcodeHuisnummer/OVERHEIDop.postcodeHuisnummer">9635AG 6</meta:user-defined>
    <meta:user-defined meta:name="OVERHEIDop.straatnaam">Scheemderstraat</meta:user-defined>
    <meta:user-defined meta:name="OVERHEIDop.woonplaats">Noordbroek</meta:user-defined>
    <meta:user-defined meta:name="DCTERMS.W3CDTF/DCTERMS.available">2019-12-23</meta:user-defined>
    <meta:user-defined meta:name="DCTERMS.W3CDTF/OVERHEIDop.jaargang">2019</meta:user-defined>
    <meta:user-defined meta:name="OVERHEIDop.publicationIssue">313596</meta:user-defined>
    <meta:user-defined meta:name="OVERHEIDop.GmbID/DC.identifier">gmb-2019-313596</meta:user-defined>
    <meta:user-defined meta:name="OVERHEIDop.versieInformatie"/>
  </office:meta>
</office:document-meta>
</file>