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voorne houdende regels omtrent de heffing en invordering van Precariobelasting (Verordening precariobelasting 2020)</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12 november 2019</text:p>
            <text:p text:style-name="al"/>
            <text:p text:style-name="al"> BESLUIT:</text:p>
            <text:p text:style-name="al"/>
            <text:p text:style-name="al">vast te stellen de volgende:</text:p>
            <text:p text:style-name="al"/>
            <text:p text:style-name="al">Verordening op de heffing en invordering van een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belasting bedraagt:</text:p>
                <text:list text:style-name="id1-3-2-2-5-2-3">
                  <text:list-item text:style-override="id1-3-2-2-5-2-3-1">
                    <text:number>a.</text:number>
                    <text:p text:style-name="al">voor het hebben op of boven gemeentegrond van bouwmaterialen, grond, zand, keten of andere getimmerten, steigers, betonmolens, dan wel andere stoffen, werk- of voertuigen ten behoeve van bouw- of andere werken:</text:p>
                    <text:list text:style-name="id1-3-2-2-5-2-3-1-3">
                      <text:list-item text:style-override="id1-3-2-2-5-2-3-1-3-1">
                        <text:number>1.</text:number>
                        <text:p text:style-name="al">indien de gemeentegrond is gelegen in een in uitvoering zijnde nieuw bestemmingsplan, waarin de aanleg van trottoirs en groenbeplanting nog niet heeft plaatsgehad, per m² en per week € 0,44</text:p>
                      </text:list-item>
                      <text:list-item text:style-override="id1-3-2-2-5-2-3-1-3-2">
                        <text:number>2.</text:number>
                        <text:p text:style-name="al">in andere gevallen dan onder a bedoeld, per m2, per week € 0,0,72</text:p>
                      </text:list-item>
                    </text:list>
                  </text:list-item>
                  <text:list-item text:style-override="id1-3-2-2-5-2-3-2">
                    <text:number>b.</text:number>
                    <text:p text:style-name="al">voor het herstellen van opengebroken gemeentegrond, die van een verharding is voorzien, bestaande uit:</text:p>
                    <text:list text:style-name="id1-3-2-2-5-2-3-2-3">
                      <text:list-item text:style-override="id1-3-2-2-5-2-3-2-3-1">
                        <text:number>1.</text:number>
                        <text:p text:style-name="al">tegels, klinkers of dergelijk materiaal op zandbed, per m² € 26,73</text:p>
                      </text:list-item>
                      <text:list-item text:style-override="id1-3-2-2-5-2-3-2-3-2">
                        <text:number>2.</text:number>
                        <text:p text:style-name="al">asfalt of andere slijtlaag op gewalste of soortgelijke fundering, indien geen herstrating van de eventueel aangebrachte noodbestrating nodig blijkt, per m² € 67,80</text:p>
                      </text:list-item>
                      <text:list-item text:style-override="id1-3-2-2-5-2-3-2-3-3">
                        <text:number>3.</text:number>
                        <text:p text:style-name="al">als voren, indien wel herstrating van de eventueel aangebrachte noodbestrating nodig blijkt, per m² € 79,30</text:p>
                      </text:list-item>
                    </text:list>
                  </text:list-item>
                </text:list>
              </text:list-item>
              <text:list-item text:style-override="id1-3-2-2-5-3">
                <text:number>2.</text:number>
                <text:p text:style-name="al">Gedeelten van een in lid 1 genoemde eenheid van tijd en/of afmeting worden bij de berekening van de krachtens deze verordening geheven belasting of rechten als een volle eenheid aangemerkt.</text:p>
              </text:list-item>
              <text:list-item text:style-override="id1-3-2-2-5-4">
                <text:number>3.</text:number>
                <text:p text:style-name="al">Indien de belasting voor het hebben van voorwerpen enz. op of boven gemeentegrond geheven wordt per m² wordt het berekend naar de oppervlakte van de horizontale projectie van de voorwerpen, eventueel vermeerderd met de oppervlakte, die wordt belopen of bereden om van en naar die voorwerpen te komen.</text:p>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oor het hebben van op gemeentegrond aangebrachte fietsvoorzieningen.</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wordt geheven door middel van een mondelinge of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7-3">
                <text:number>2.</text:number>
                <text:p text:style-name="al">In afwijking van het eerste lid, wordt de belasting, bedoeld in artikel 5, lid 1, onder b, geheven bij wege van 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gevorderde bedragen voor de belasting bedoeld in artikel 5, lid 1, worden betaald binnen 14 dagen na de dagtekening van de kennisgeving.</text:p>
              </text:list-item>
              <text:list-item text:style-override="id1-3-2-2-8-3">
                <text:number>2.</text:number>
                <text:p text:style-name="al">In afwijking van het tweed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leden 2 en 3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precariobelasting 2019”, van 18 december 2018 wordt ingetrokken met ingang van de in het vi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belasting of rechten in die periode plaatsvindt.</text:p>
              </text:list-item>
              <text:list-item text:style-override="id1-3-2-2-9-5">
                <text:number>4.</text:number>
                <text:p text:style-name="al">De datum van ingang van de heffing is 1 januari 2020.</text:p>
              </text:list-item>
              <text:list-item text:style-override="id1-3-2-2-9-6">
                <text:number>5.</text:number>
                <text:p text:style-name="al">Deze verordening kan worden aangehaald als de "Verordening precariobelasting 2020”.</text:p>
              </text:list-item>
            </text:list>
          </text:section>
        </text:section>
        <text:section text:name="regeling-sluiting_id1-3-2-3" text:style-name="regeling-sluiting">
          <text:section text:name="ondertekening_id1-3-2-3-1">
            <text:p><text:span text:style-name="functie"> Aldus besloten in de vergadering</text:span></text:p>
            <text:p><text:span text:style-name="functie"> van 18 december 2019</text:span></text:p>
            <text:p><text:span text:style-name="functie"> De raad voornoem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 griffier, </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1358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8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8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voorne</meta:user-defined>
    <meta:user-defined meta:name="OVERHEID.Informatietype/DC.type">officiële publicatie</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Financiën | Organisatie en beleid</meta:user-defined>
    <meta:user-defined meta:name="DC.source">Onbekend</meta:user-defined>
    <meta:user-defined meta:name="OVERHEIDop.referentienummer">207901/207933</meta:user-defined>
    <meta:user-defined meta:name="DCTERMS.alternative">Verordening precariobelasting 2020</meta:user-defined>
    <dc:language>nl</dc:language>
    <meta:user-defined meta:name="OVERHEID.Gemeente/DC.spatial">Westvoorne</meta:user-defined>
    <meta:user-defined meta:name="DC.title">Verordening van de gemeenteraad van de gemeente Westvoorne houdende regels omtrent de heffing en invordering van Precariobelasting (Verordening precariobelasting 2020)</meta:user-defined>
    <meta:user-defined meta:name="DCTERMS.W3CDTF/DCTERMS.available">2019-12-23</meta:user-defined>
    <meta:user-defined meta:name="DCTERMS.W3CDTF/OVERHEIDop.jaargang">2019</meta:user-defined>
    <meta:user-defined meta:name="OVERHEIDop.publicationIssue">313589</meta:user-defined>
    <meta:user-defined meta:name="OVERHEIDop.betreftRegeling">CVDR633432_1</meta:user-defined>
    <meta:user-defined meta:name="xs:date/OVERHEIDop.startdatum">2019-12-24</meta:user-defined>
    <meta:user-defined meta:name="OVERHEIDop.GmbID/DC.identifier">gmb-2019-313589</meta:user-defined>
    <meta:user-defined meta:name="OVERHEIDop.versieInformatie"/>
  </office:meta>
</office:document-meta>
</file>