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abij Harm Tiesingstraat (kadastrale sectie N 563) te 2e Exloërmond, het kappen van diverse bomen ten behoeve van de herinrichting van het gebie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abij Harm Tiesingstraat (kadastrale sectie N 563) te 2e Exloërmond, het kappen van diverse bomen ten behoeve van de herinrichting van het gebied, 92043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358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8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281 547144</meta:user-defined>
    <meta:user-defined meta:name="DC.title">Gemeente Borger-Odoorn, 2e Exloërmond, nabij Harm Tiesingstraat (kadastrale sectie N 563) te 2e Exloërmond, het kappen van diverse bomen ten behoeve van de herinrichting van het gebied (aanvraag)</meta:user-defined>
    <meta:user-defined meta:name="OVERHEID.PostcodeHuisnummer/OVERHEIDop.postcodeHuisnummer">9571AZ 74</meta:user-defined>
    <meta:user-defined meta:name="OVERHEIDop.straatnaam">Harm Tiesingstraat</meta:user-defined>
    <meta:user-defined meta:name="OVERHEIDop.woonplaats">2e Exloërmo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584</meta:user-defined>
    <meta:user-defined meta:name="OVERHEIDop.GmbID/DC.identifier">gmb-2019-313584</meta:user-defined>
    <meta:user-defined meta:name="OVERHEIDop.versieInformatie"/>
  </office:meta>
</office:document-meta>
</file>