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73/2, 9712 LL Groningen – strijdig gebruiken begane grond voor woondoeleinden (ontvangstdatum 08-12-2019, dossiernummer 201975551)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58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8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8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71 582654</meta:user-defined>
    <meta:user-defined meta:name="DC.title">Aanvraag omgevingsvergunning: Boterdiep 73/2, 9712 LL Groningen – strijdig gebruiken begane grond voor woondoeleinden (ontvangstdatum 08-12-2019, dossiernummer 201975551)</meta:user-defined>
    <meta:user-defined meta:name="OVERHEID.PostcodeHuisnummer/OVERHEIDop.postcodeHuisnummer">9712LL 73 1a</meta:user-defined>
    <meta:user-defined meta:name="OVERHEIDop.straatnaam">Boterdiep</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3580</meta:user-defined>
    <meta:user-defined meta:name="OVERHEIDop.GmbID/DC.identifier">gmb-2019-313580</meta:user-defined>
    <meta:user-defined meta:name="OVERHEIDop.versieInformatie"/>
  </office:meta>
</office:document-meta>
</file>