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HE Deelgebied 1 (Hemmenlaan / Kloostersingel) te Haren, Groningen – realiseren van 21 woningen (verzonden 17-12-2019, dossiernummer 2019025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6 578351</meta:user-defined>
    <meta:user-defined meta:name="DC.title">Verleende omgevingsvergunning: DHE Deelgebied 1 (Hemmenlaan / Kloostersingel) te Haren, Groningen – realiseren van 21 woningen (verzonden 17-12-2019, dossiernummer 20190255H)</meta:user-defined>
    <meta:user-defined meta:name="OVERHEID.PostcodeHuisnummer/OVERHEIDop.postcodeHuisnummer">9751NZ 14</meta:user-defined>
    <meta:user-defined meta:name="OVERHEIDop.straatnaam">Kloostersingel</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3577</meta:user-defined>
    <meta:user-defined meta:name="OVERHEIDop.GmbID/DC.identifier">gmb-2019-313577</meta:user-defined>
    <meta:user-defined meta:name="OVERHEIDop.versieInformatie"/>
  </office:meta>
</office:document-meta>
</file>