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voorne houdende regels omtrent de heffing en invordering van Marktgeld (Verordening marktgeld 2020)</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12 november 2019</text:p>
            <text:p text:style-name="al"/>
            <text:p text:style-name="al"> BESLUIT:</text:p>
            <text:p text:style-name="al"/>
            <text:p text:style-name="al">vast te stellen de Verordening op de heffing en invordering van een Marktgel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belasting geheven voor het innemen van een standplaats op de voor het houden van een markt aangewezen openbare wegen of gedeelten daarvan.</text:p>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 die een standplaats is toegekend op de als markt aangewezen terreinen, of bij gebreke van een zodanig persoon, door degene, die in zijn plaats optreedt en handelt.</text:p>
          </text:section>
          <text:section text:name="artikel_id1-3-2-2-3" text:style-name="artikel">
            <text:p text:style-name="artikel_kop_titel"><text:span text:style-name="artikel_kop_label">Artikel</text:span> <text:span text:style-name="artikel_kop_nr">3</text:span> Tarieven</text:p>
            <text:p text:style-name="al">Het in artikel 1 bedoelde marktgeld bedraagt voor kramen, tenten, tafels, voertuigen of andere voor het uitstallen of verkopen van waren, alsmede voor de op de grond uitgestelde waren en/of ingenomen verkoopruimte, per standplaats (standaard 4 meter bij 3 meter), gemeten in de lengterichting van de straat:</text:p>
            <text:list text:style-name="id1-3-2-2-3-3">
              <text:list-item text:style-override="id1-3-2-2-3-3-1">
                <text:number>a.</text:number>
                <text:p text:style-name="al">per dag of gedeelte daarvan is verschuldigd een bedrag van € 12,19</text:p>
              </text:list-item>
              <text:list-item text:style-override="id1-3-2-2-3-3-2">
                <text:number>b.</text:number>
                <text:p text:style-name="al">per kalenderkwartaal of gedeelte daarvan is verschuldigd een bedrag van € 158,61</text:p>
              </text:list-item>
            </text:list>
          </text:section>
          <text:section text:name="artikel_id1-3-2-2-4" text:style-name="artikel">
            <text:p text:style-name="artikel_kop_titel"><text:span text:style-name="artikel_kop_label">Artikel</text:span> <text:span text:style-name="artikel_kop_nr">4</text:span> Belastingtijdvak</text:p>
            <text:p text:style-name="al">Het belastingtijdvak loopt van 1 januari tot en met 31 december.</text:p>
          </text:section>
          <text:section text:name="artikel_id1-3-2-2-5" text:style-name="artikel">
            <text:p text:style-name="artikel_kop_titel"><text:span text:style-name="artikel_kop_label">Artikel</text:span> <text:span text:style-name="artikel_kop_nr">5</text:span> Wijze van heffen</text:p>
            <text:list text:style-name="id1-3-2-2-5-2">
              <text:list-item text:style-override="id1-3-2-2-5-2">
                <text:number>1.</text:number>
                <text:p text:style-name="al">Het marktgeld wordt geheven door middel van een gedagtekende nota.</text:p>
              </text:list-item>
              <text:list-item text:style-override="id1-3-2-2-5-3">
                <text:number>2.</text:number>
                <text:p text:style-name="al">Het verschuldigde bedrag wordt in deze nota vermeld.</text:p>
              </text:list-item>
            </text:list>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1.</text:number>
                <text:p text:style-name="al">Het marktgeld, dat per dag verschuldigd is, moet op het moment van uitreiking worden voldaan op de dag, waarop van de voor het houden van de markt aangewezen openbare weg gebruik wordt gemaakt.</text:p>
              </text:list-item>
              <text:list-item text:style-override="id1-3-2-2-6-3">
                <text:number>2.</text:number>
                <text:p text:style-name="al">Het marktgeld, dat per kalenderkwartaal verschuldigd is, moet worden voldaan op het moment van uitreiking van de nota, dan wel bij toezending daarvan binnen 30 dagen na de dagtekening van de nota.</text:p>
              </text:list-item>
            </text:list>
          </text:section>
          <text:section text:name="artikel_id1-3-2-2-7" text:style-name="artikel">
            <text:p text:style-name="artikel_kop_titel"><text:span text:style-name="artikel_kop_label">Artikel</text:span> <text:span text:style-name="artikel_kop_nr">7</text:span> Nieuwkomers</text:p>
            <text:p text:style-name="al">Degene die voor de eerste maal een standplaats inneemt en in de afgelopen drie kalenderjaren geen standplaats heeft ingenomen, is voor de eerste vier weken geen marktgeld verschuldigd. Na de eerste vier weken is marktgeld verschuldigd als genoemd in artikel 3 van de deze verordening.</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p de heffing en invordering van een marktgeld 2019" van 18 december 2018 wordt ingetrokken met ingang va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0.</text:p>
              </text:list-item>
              <text:list-item text:style-override="id1-3-2-2-8-5">
                <text:number>4.</text:number>
                <text:p text:style-name="al">Deze verordening kan worden aangehaald als “Verordening marktgeld 2020".</text:p>
              </text:list-item>
            </text:list>
          </text:section>
        </text:section>
        <text:section text:name="regeling-sluiting_id1-3-2-3" text:style-name="regeling-sluiting">
          <text:section text:name="ondertekening_id1-3-2-3-1">
            <text:p><text:span text:style-name="functie">Aldus besloten in de vergadering</text:span></text:p>
            <text:p><text:span text:style-name="functie"> van 18 december 2019</text:span></text:p>
          </text:section>
          <text:section text:name="ondertekening_id1-3-2-3-2">
            <text:p><text:span text:style-name="functie"/></text:p>
          </text:section>
          <text:section text:name="ondertekening_id1-3-2-3-3">
            <text:p><text:span text:style-name="functie"/></text:p>
            <text:p><text:span text:style-name="functie"> De raad voornoemd,</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1357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7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7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voorne</meta:user-defined>
    <meta:user-defined meta:name="OVERHEID.Informatietype/DC.type">officiële publicatie</meta:user-defined>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TaxonomieBeleidsagenda/OVERHEID.category">Financiën | Organisatie en beleid</meta:user-defined>
    <meta:user-defined meta:name="DC.source">Onbekend</meta:user-defined>
    <meta:user-defined meta:name="OVERHEIDop.referentienummer">207901/207963</meta:user-defined>
    <meta:user-defined meta:name="DCTERMS.alternative">Verordening marktgeld 2020</meta:user-defined>
    <dc:language>nl</dc:language>
    <meta:user-defined meta:name="OVERHEID.Gemeente/DC.spatial">Westvoorne</meta:user-defined>
    <meta:user-defined meta:name="DC.title">Verordening van de gemeenteraad van de gemeente Westvoorne houdende regels omtrent de heffing en invordering van Marktgeld (Verordening marktgeld 2020)</meta:user-defined>
    <meta:user-defined meta:name="DCTERMS.W3CDTF/DCTERMS.available">2019-12-23</meta:user-defined>
    <meta:user-defined meta:name="DCTERMS.W3CDTF/OVERHEIDop.jaargang">2019</meta:user-defined>
    <meta:user-defined meta:name="OVERHEIDop.publicationIssue">313572</meta:user-defined>
    <meta:user-defined meta:name="OVERHEIDop.betreftRegeling">CVDR633426_1</meta:user-defined>
    <meta:user-defined meta:name="xs:date/OVERHEIDop.startdatum">2019-12-24</meta:user-defined>
    <meta:user-defined meta:name="OVERHEIDop.GmbID/DC.identifier">gmb-2019-313572</meta:user-defined>
    <meta:user-defined meta:name="OVERHEIDop.versieInformatie"/>
  </office:meta>
</office:document-meta>
</file>