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taviastraat 3, 9715 KH Groningen – vellen 1 boom (acer achtererf) (ontvangstdatum 12-12-2019, dossiernummer 20197565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56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6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6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0 583547</meta:user-defined>
    <meta:user-defined meta:name="DC.title">Aanvraag omgevingsvergunning: Bataviastraat 3, 9715 KH Groningen – vellen 1 boom (acer achtererf) (ontvangstdatum 12-12-2019, dossiernummer 201975656)</meta:user-defined>
    <meta:user-defined meta:name="OVERHEID.PostcodeHuisnummer/OVERHEIDop.postcodeHuisnummer">9715KH 3</meta:user-defined>
    <meta:user-defined meta:name="OVERHEIDop.straatnaam">Batavia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569</meta:user-defined>
    <meta:user-defined meta:name="OVERHEIDop.GmbID/DC.identifier">gmb-2019-313569</meta:user-defined>
    <meta:user-defined meta:name="OVERHEIDop.versieInformatie"/>
  </office:meta>
</office:document-meta>
</file>