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9*"/>
    </style:style>
    <style:style style:family="table-column" style:parent-style-name="colspec" style:name="id1-3-2-4-4-1-2">
      <style:table-column-properties style:rel-column-width="16*"/>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burgemeester en wethouders d.d.1 oktober 2019 nr 2019-75;</text:p>
            <text:p text:style-name="al"/>
            <text:p text:style-name="al">gezien de Beheersverordening gemeentelijke begraafplaats Aalst 2020, gemeente Waalre; gelet op artikel 229, eerste lid, aanhef en onderdelen a en b, van de Gemeentewet;</text:p>
            <text:p text:style-name="al"/>
            <text:p text:style-name="al">
            <text:span text:style-name="nadrukvet">Besluit:</text:span>
          </text:p>
            <text:p text:style-name="al"/>
            <text:p text:style-name="al">vast te stellen de: <text:span text:style-name="nadrukvet">Verordening op de heffing en de invordering van lijkbezorgingsrecht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deze verordening verstaat onder:</text:p>
            <text:list text:style-name="id1-3-2-2-2-2">
              <text:list-item text:style-override="id1-3-2-2-2-2-1">
                <text:number>1.</text:number>
                <text:p text:style-name="al">begraafplaats: de gemeentelijke begraafplaats Aalst aan de Primulaan te Aalst, gemeente Waalre;</text:p>
              </text:list-item>
              <text:list-item text:style-override="id1-3-2-2-2-2-2">
                <text:number>2.</text:number>
                <text:p text:style-name="al">particulier graf: een graf inclusief grafkelders, waarvoor aan een natuurlijk of rechtspersoon het uitsluitend recht is verleend tot: het doen begraven en begraven houden van lijken en het doen bijzetten en bijgezet houden van asbussen met of zonder urnen;</text:p>
              </text:list-item>
              <text:list-item text:style-override="id1-3-2-2-2-2-3">
                <text:number>3.</text:number>
                <text:p text:style-name="al">particulier urnengraf: een graf inclusief urenkelders, waarvoor aan een natuurlijk of rechtspersoon het uitsluitend recht is verleend tot het doen bijzetten en bijgezet houden van asbussen met of zonder urnen;</text:p>
              </text:list-item>
              <text:list-item text:style-override="id1-3-2-2-2-2-4">
                <text:number>4.</text:number>
                <text:p text:style-name="al">asbus: een bus ter berging van as van een overledene;</text:p>
              </text:list-item>
              <text:list-item text:style-override="id1-3-2-2-2-2-5">
                <text:number>5.</text:number>
                <text:p text:style-name="al">urn: een voorwerp ter berging van een of meer asbussen;</text:p>
              </text:list-item>
              <text:list-item text:style-override="id1-3-2-2-2-2-6">
                <text:number>6.</text:number>
                <text:p text:style-name="al">urnentuin/urnenplaats: een deel van de begraafplaats waar graven uitsluitend voor de bijzetting van asbussen liggen;</text:p>
              </text:list-item>
              <text:list-item text:style-override="id1-3-2-2-2-2-7">
                <text:number>7.</text:number>
                <text:p text:style-name="al">grafakte: de beschikking waarin overeenkomstig de bepalingen van de beheersverordening gemeentelijke begraafplaats Aalst, gemeente Waalre een grafrecht is verleend;</text:p>
              </text:list-item>
              <text:list-item text:style-override="id1-3-2-2-2-2-8">
                <text:number>8.</text:number>
                <text:p text:style-name="al">grafrecht: het recht op gebruik van een ruimte in een graf;</text:p>
              </text:list-item>
              <text:list-item text:style-override="id1-3-2-2-2-2-9">
                <text:number>9.</text:number>
                <text:p text:style-name="al">grafbedekking: gedenkteken en/of grafbeplanting op een graf;</text:p>
              </text:list-item>
              <text:list-item text:style-override="id1-3-2-2-2-2-10">
                <text:number>10.</text:number>
                <text:p text:style-name="al">rechthebbende; natuurlijk persoon of rechtspersoon aan wie een uitsluitend recht is verleend op een particulier graf of een particulier urnengraaf, dan wel degene die redelijkerwijze geacht kan worden in diens plaats te zijn getre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bedoeld in de bij deze verordening behorende tarieventabel worden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6</text:span> Ontstaan van de belastingschuld en heffing naar tijdsgelang voor de jaarlijks</text:p>
            <text:p text:style-name="al">De rechten, als bedoeld i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7</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lijkbezorgingsrechten", vastgesteld bij raadsbesluit van 14 december 2010,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bekendmaking.</text:p>
              </text:list-item>
              <text:list-item text:style-override="id1-3-2-2-10-2-3">
                <text:number>3.</text:number>
                <text:p text:style-name="al">In afwijking in de voorgaande leden bepaalde, blijft, indien de datum van inwerkingtreding van deze verordening ligt na de in het vierde lid genoemde datum van ingang van de heffing, de in te trekken verordening gelden voor de in de tussenliggende periode plaatsvindende belastbare feiten voor zover ter zake daarvan de heffing van de rechten in die periode plaatsvindt.</text:p>
              </text:list-item>
              <text:list-item text:style-override="id1-3-2-2-10-2-4">
                <text:number>4.</text:number>
                <text:p text:style-name="al">De datum van ingang van de heffing is 1 januari 2020.</text:p>
              </text:list-item>
              <text:list-item text:style-override="id1-3-2-2-10-2-5">
                <text:number>5.</text:number>
                <text:p text:style-name="al">Deze verordening kan worden aangehaald als de "Verordening op de heffing en de invordering van Lijkbezorgingsrecht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De raad van de gemeente Waalre,</text:span></text:p>
            <text:p><text:span text:style-name="functie">de griffier, de voorzitter,</text:span></text:p>
            <text:p><text:span text:style-name="functie">W.A. Ernes drs. J.W. Brenninkmeij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Waalre 2020”</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graaftarieven gemeentelijk begraafplaats in Aalst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 Begraven van stoffelijke overscho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ifte grafrecht voor 20 jaar voor volwassenen en kinderen vanaf 7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Uitgifte grafrecht voor 20 jaar voor kinderen tot 7 jaar</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 graf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de wettelijke grafrust is bereikt bij een bijzett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Periode van 10 jaar voor volwassenen en kinderen vanaf 7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Periode van 10 jaar voor kinderen tot 7 jaa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ifte urnengraf voor volwassenen en kinderen vanaf 7 jaar voor periode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Uitgifte urnengraf voor volwassenen en kinderen vanaf 7 jaar voor periode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Uitgifte urnengraf voor kinderen tot 7 jaar, periode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Uitgifte urnengraf voor kinderen tot 7 jaar, periode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lengingen urnen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 tot grafrust is bereikt bij bijzetting (verwij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oor volwassenen en kinderen vanaf 7 jaar, periode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Voor volwassenen en kinderen vanaf 7 jaar, periode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Voor kinderen tot 7 jaar, periode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Voor kinderen tot 7 jaar, periode 5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zettingen in bestaand gra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Bijzetting in urnengra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ijzetting asbus in particulier gra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Stichten grafkelder (verwij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wijderen grafmonument compartiment I</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Verwijderen grafmonument compartiment II</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Ruimen grafsteen urnengraf</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Opgraving, herbegraving en rui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en daarna opnieuw begraven in zelfde graf</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Opgraven en daarna opnieuw begraven in ander graf (incl. openen sluiten nieuw gra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Ruimen van een graf tbv cre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raven asbus urnentuin en daarna terug in zelfde gra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Opgraven asbus uit urnentuin en daarna terug plaatsen in ander graf in urnentui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Ruimen van een asbus</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oesl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voor uitloop of te laat arriveren per 15 minut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Toeslag voor uitvaart op werkdagen buiten vastgestelde tijd</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Toeslag voor uitvaart op zaterdag</text:p>
                </table:table-cell>
                <table:table-cell table:style-name="entry" table:number-rows-spanned="1" table:number-columns-spanned="1">
                  <text:p text:style-name="table_al">€ 163,00</text:p>
                </table:table-cell>
              </table:table-row>
            </table:table>
            <text:p text:style-name="table_bottom"/>
          </text:section>
          <text:p text:style-name="al"/>
          <text:p text:style-name="al">Mede in het kader van bovengenoemde tarievenopbouw wordt voorgesteld de verantwoordelijkheid voor het onderhoud van het graf bij de rechthebbenden te leggen.</text:p>
          <text:p text:style-name="al"/>
          <text:p text:style-name="al">Aldus besloten in de openbare vergadering van 17 december 2019.</text:p>
          <text:p text:style-name="al">De raad van de gemeente Waalre</text:p>
          <text:p text:style-name="al"/>
          <text:p text:style-name="al">de griffier, de voorzitter,</text:p>
          <text:p text:style-name="al"/>
          <text:p text:style-name="al"/>
          <text:p text:style-name="al">W.A. Ernes drs. J.W. Brenninkmeij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35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7761</meta:user-defined>
    <meta:user-defined meta:name="DCTERMS.alternative">Verordening op de heffing en de invordering van Lijkbezorgingsrechten 2020</meta:user-defined>
    <dc:language>nl</dc:language>
    <meta:user-defined meta:name="OVERHEID.Gemeente/DC.spatial">Waalre</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13567</meta:user-defined>
    <meta:user-defined meta:name="OVERHEIDop.betreftRegeling">CVDR633424_1</meta:user-defined>
    <meta:user-defined meta:name="xs:date/OVERHEIDop.startdatum">2019-12-31</meta:user-defined>
    <meta:user-defined meta:name="OVERHEIDop.GmbID/DC.identifier">gmb-2019-313567</meta:user-defined>
    <meta:user-defined meta:name="OVERHEIDop.versieInformatie"/>
  </office:meta>
</office:document-meta>
</file>