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3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3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3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3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3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3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3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3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3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39-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5-3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5-4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5-4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5-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5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2 november 2019</text:p>
            <text:p text:style-name="al">gelet op artikel 229, eerste lid, aanhef en onderdelen a en b, van de Gemeentewet;</text:p>
            <text:p text:style-name="al"/>
            <text:p text:style-name="al"> B E S L U I T:</text:p>
            <text:p text:style-name="al"/>
            <text:p text:style-name="al">vast te stellen de:</text:p>
            <text:p text:style-name="al"/>
            <text:p text:style-name="al">Verordening op de heffing en invordering van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en]: de begraafplaatsen in de kernen Oostvoorne en Rockanje];</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item text:style-override="id1-3-2-2-1-3-10">
                <text:number>-</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 </text:p>
                  </text:list-item>
                </text:list>
              </text:list-item>
              <text:list-item text:style-override="id1-3-2-2-1-3-11">
                <text:number>-</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 </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art. 13 lid c t/m g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art. 13 lid b van de tarieventabel, worden geheven bij wege van aanslag.</text:p>
              </text:list-item>
              <text:list-item text:style-override="id1-3-2-2-6-3">
                <text:number>2.</text:number>
                <text:p text:style-name="al">Andere rechten als die bedoeld in art. 13 lid b van de tarieventabel worden geheven middel van gedagtekende kennisgeving waarop het gevorderde bedrag is vermeld. </text:p>
                <text:p text:style-name="al">Het gevorderde bedrag wordt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als bedoeld in art. 13 lid b t/m g van de tarieventabel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als bedoeld in artikel 13 lid b t/m g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betaald op het tijdstip waarop de in artikel 2 bedoelde diensten worden aangevraagd.</text:p>
              </text:list-item>
              <text:list-item text:style-override="id1-3-2-2-9-3">
                <text:number>2.</text:number>
                <text:p text:style-name="al">In afwijking van het bepaalde in het eerste lid moeten de rechten als bedoeld in art. 13 lid c t/m g van de tarieventabel worden betaald binnen 14 dagen na dagtekening van de schriftelijke kennisgeving.</text:p>
              </text:list-item>
              <text:list-item text:style-override="id1-3-2-2-9-4">
                <text:number>3.</text:number>
                <text:p text:style-name="al">In afwijking van het bepaalde in het eerste lid zijn de rechten als bedoeld in art. 13 lid b de tarieventabel invorderbaar in één termijn welke vervalt op de laatste dag van de maand, volgend op die welke in de dagtekening van het aanslagbiljet is vermeld.</text:p>
              </text:list-item>
              <text:list-item text:style-override="id1-3-2-2-9-5">
                <text:number>4.</text:number>
                <text:p text:style-name="al">De Algemene termijnenwet is niet van toepassing op de in lid 1 t/m 3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lijkbezorgingsrechten 2019" van 18 december 2018 wordt ingetrokken met ingang van de in het vi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19.</text:p>
              </text:list-item>
              <text:list-item text:style-override="id1-3-2-2-11-6">
                <text:number>5.</text:number>
                <text:p text:style-name="al">Deze verordening kan worden aangehaald als de “Verordening lijkbezorgingsrechten 2020".</text:p>
              </text:list-item>
            </text:list>
          </text:section>
        </text:section>
        <text:section text:name="regeling-sluiting_id1-3-2-3" text:style-name="regeling-sluiting">
          <text:section text:name="ondertekening_id1-3-2-3-1">
            <text:p><text:span text:style-name="functie">Aldus besloten in de vergadering</text:span></text:p>
          </text:section>
          <text:section text:name="ondertekening_id1-3-2-3-2">
            <text:p><text:span text:style-name="functie"/></text:p>
            <text:p><text:span text:style-name="functie"> van 18 december 2019</text:span></text:p>
          </text:section>
          <text:section text:name="ondertekening_id1-3-2-3-3">
            <text:p><text:span text:style-name="functie"/></text:p>
            <text:p><text:span text:style-name="functie"> De raad voornoemd,</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ijkbezorgingsrechten 2020</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graven van het stoffelijk overschot, c.q. het bijzetten van een asbus van een persoon van 12 jaar en daarboven,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graven van het stoffelijk overschot, c.q. het bijzetten van een asbus van een kind beneden het jaar van een doodgeboren kind,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graven van het stoffelijk overschot, c.q. het bijzetten </text:p>
                  <text:p text:style-name="table_al">van een asbus van een kind van 1 tot 12 jaar,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4,50</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begraven van een asbus,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erlening van het recht om in een bepaalde urnennis </text:p>
                  <text:p text:style-name="table_al">een asbus te doen bijzett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ooien van de as van een overledene op de daartoe aangewezen strooivelden op de algemene begraafplaatsen, per verlening:</text:p>
                  <text:p text:style-name="table_al">met famili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6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er familie:</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oor het begraven van stoffelijke overschotten, c.q. het bijzetten van de as van levenloos geboren of kort na de geboorte overleden zuigelingen van een meervoudige geboorte, die in een kist worden begraven, c.q. waarvan de as in een asbus wordt geborgen, wordt het <text:span text:style-name="nadrukondlijn">grafrecht eenmaal</text:span> geheven, terwijl geen recht wordt geheven voor het begraven van stoffelijke overschotten, c.q. het bijzetten van de as van kinderen, die kort na de geboorte overleden, in een kist met hun overleden moeder worden begraven, c.q. waarvan de as met die van de moeder wordt geborgen in een asb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begraven van het stoffelijk overschot, het bijzetten, begraven, van een asbus of het verstrooien van as, buiten de gewone uren, waarop de begraafplaatsen voor die doeleinden zijn opengesteld, wordt het recht als vermeld in deze tabel onder de nummers 1 t/m 5 verhoogd met 50%.</text:p>
                  <text:p text:style-name="table_al">Onder de gewone uren worden verstaan de volgende uren:</text:p>
                  <text:p text:style-name="table_al">maandag t/m vrijdag van 8.00 tot 11.30 uur</text:p>
                  <text:p text:style-name="table_al">maandag t/m vrijdag van 13.00 tot 16.30 uur </text:p>
                  <text:p text:style-name="table_al">zaterdag van 8.00 tot 11.3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heffing voor het begraven, c.q. het bijzetten buiten de gewone uren zal niet worden toegepast, indien dit geschiedt op last van het bevoegd gez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verlening van het recht om stoffelijke overschotten in een </text:p>
                  <text:p text:style-name="table_al">bepaald graf te doen begraven</text:p>
                  <text:list text:style-name="id1-3-2-4-4-1-5-19-2-3">
                    <text:list-item text:style-override="id1-3-2-4-4-1-5-19-2-3-1">
                      <text:number>a.</text:number>
                      <text:p text:style-name="table_al">gedurende een tijdvak van 25 jaar in een particulier graf voor 2 stoffelijke overschott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20-2-1">
                    <text:list-item text:style-override="id1-3-2-4-4-1-5-20-2-1-1">
                      <text:number>b.</text:number>
                      <text:p text:style-name="table_al"> gedurende een tijdvak van 25 jaar in een particuliere grafkelder voor 2 stoffelijke overschotten, inclusief het  m.b.t. de stichtingskosten van een grafkelder,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2,00</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De verlening van het recht om asbussen in een bepaald graf te doen begraven gedurende een tijdvak van 25 jaar in een eigen graf voor 2 urn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verlening van het recht om 1 asbus in een bepaalde urnennis te doen bijzetten gedurende een tijdvak van 25 jaar in een eigen urnennis,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verlenging van het recht, met een tijdvak van 10 jaar, Van de onder 9., 9.a. en 10. genoemde tijdvakken</text:p>
                  <text:list text:style-name="id1-3-2-4-4-1-5-25-2-2">
                    <text:list-item text:style-override="id1-3-2-4-4-1-5-25-2-2-1">
                      <text:number>a.</text:number>
                      <text:p text:style-name="table_al">voor een particulier graf voor 2 stoffelijke overschott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26-2-1">
                    <text:list-item text:style-override="id1-3-2-4-4-1-5-26-2-1-1">
                      <text:number>b.</text:number>
                      <text:p text:style-name="table_al">voor een particuliere grafkelder voor 2 stoffelijke overschot- t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27-2-1">
                    <text:list-item text:style-override="id1-3-2-4-4-1-5-27-2-1-1">
                      <text:number>c.</text:number>
                      <text:p text:style-name="table_al">voor een particuliere urnennis voor 1 asbus,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28-2-1">
                    <text:list-item text:style-override="id1-3-2-4-4-1-5-28-2-1-1">
                      <text:number>d.</text:number>
                      <text:p text:style-name="table_al">voor een particulier graf voor 2 asbuss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schrijven of overboeken van een graf, een grafkelder of een urnennis in een daartoe bestemd register, per inschrijving of overboe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plaatsen van een gedenkteken en onderhoud van een graf of urnennis.</text:p>
                  <text:list text:style-name="id1-3-2-4-4-1-5-32-2-2">
                    <text:list-item text:style-override="id1-3-2-4-4-1-5-32-2-2-1">
                      <text:number>a.</text:number>
                      <text:p text:style-name="table_al">Het recht van gemeentewege plaatsen of lichten en weder plaatsen of opzetten van een gedenktek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33-2-1">
                    <text:list-item text:style-override="id1-3-2-4-4-1-5-33-2-1-1">
                      <text:number>b.</text:number>
                      <text:p text:style-name="table_al">het recht voor het van gemeentewege schoonhouden van  een gedenkteken, waarvoor vergunning tot plaatsing is verleend  31-12-1991 en belanghebbenden te kennen hebben gegeven de onderhoudskosten jaarlijks te voldoe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34-2-1">
                    <text:list-item text:style-override="id1-3-2-4-4-1-5-34-2-1-1">
                      <text:number>c.</text:number>
                      <text:p text:style-name="table_al">het recht voor het gedurende 25 jaar van gemeentewege onderhouden van een particulier graf, met of zonder gedenkteken, per 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35-2-1">
                    <text:list-item text:style-override="id1-3-2-4-4-1-5-35-2-1-1">
                      <text:number>d.</text:number>
                      <text:p text:style-name="table_al">het recht voor het gedurende 10 jaar van gemeentewege onderhouden van een algemeen graf, met of zonder gedenkteken, per 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36-2-1">
                    <text:list-item text:style-override="id1-3-2-4-4-1-5-36-2-1-1">
                      <text:number>e.</text:number>
                      <text:p text:style-name="table_al">het recht voor het gedurende 25 jaar van gemeentewege onderhouden van een particuliere urnennis, met of zonder gedenkteken, per ni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37-2-1">
                    <text:list-item text:style-override="id1-3-2-4-4-1-5-37-2-1-1">
                      <text:number>f.</text:number>
                      <text:p text:style-name="table_al">het recht voor het gedurende 25 jaar van gemeentewege onderhouden van een particulier urnengraf, met of zonder gedenkteken, per 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38-2-1">
                    <text:list-item text:style-override="id1-3-2-4-4-1-5-38-2-1-1">
                      <text:number>g.</text:number>
                      <text:p text:style-name="table_al">verlenging van het onder c vermelde onderhoud per 1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39-2-1">
                    <text:list-item text:style-override="id1-3-2-4-4-1-5-39-2-1-1">
                      <text:number>h.</text:number>
                      <text:p text:style-name="table_al">verlenging van onder e, f vermelde onderhoud per 1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40-2-1">
                    <text:list-item text:style-override="id1-3-2-4-4-1-5-40-2-1-1">
                      <text:number>i.</text:number>
                      <text:p text:style-name="table_al">het recht voor het van gemeentewege plaatsen van een gedenk(naam)plaatje op de gedenkzuil op het strooiveld, per plaatje</text:p>
                    </text:list-item>
                  </text:list>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recht, op verzoek van rechthebbende, voor het ruimen van een eigen graf, indien daarvoor ander kisten behoeven te worden verplaatst,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oven het in deze tabel onder 1., 2. en 3. vermelde bedrag </text:p>
                  <text:p text:style-name="table_al">wordt het recht voor het lichten en overbrengen van een stoffelijk overschot uit het ene naar het andere graf op een der algemene begraaf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45-2-1">
                    <text:list-item text:style-override="id1-3-2-4-4-1-5-45-2-1-1">
                      <text:number>a.</text:number>
                      <text:p text:style-name="table_al">indien daarvoor geen andere kisten behoeven te worden verplaatst,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46-2-1">
                    <text:list-item text:style-override="id1-3-2-4-4-1-5-46-2-1-1">
                      <text:number>b.</text:number>
                      <text:p text:style-name="table_al">indien daarvoor andere kisten behoeven te worden verplaatst,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5-47-2-1">
                    <text:list-item text:style-override="id1-3-2-4-4-1-5-47-2-1-1">
                      <text:number>c.</text:number>
                      <text:p text:style-name="table_al">geen rechten worden geheven voor het op rechterlijk gezag lichten en weer in de zelfde grafruimte begraven van een stoffelijk overscho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oven het in deze tabel onder 4 vermelde bedrag wordt het recht voor het lichten en overbrengen van een asbus uit de ene naar de andere urnennis, op een der algemene begraafplaats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recht voor het gebruik van de au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53-2-1">
                    <text:list-item text:style-override="id1-3-2-4-4-1-5-53-2-1-1">
                      <text:number>a.</text:number>
                      <text:p text:style-name="table_al">per dagdeel (ochtend/mid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54-2-1">
                    <text:list-item text:style-override="id1-3-2-4-4-1-5-54-2-1-1">
                      <text:number>b.</text:number>
                      <text:p text:style-name="table_al">gebruik koeling per dagdeel (ochtend/midda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55-2-1">
                    <text:list-item text:style-override="id1-3-2-4-4-1-5-55-2-1-1">
                      <text:number>c.</text:number>
                      <text:p text:style-name="table_al">gebruik koeling per dag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doen schouwen van een stoffelijk over- schot door een gemeentelijke lijkschouwer als bedoeld in de Wet op de lijkbezorging:</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57-2-1">
                    <text:list-item text:style-override="id1-3-2-4-4-1-5-57-2-1-1">
                      <text:number>a.</text:number>
                      <text:p text:style-name="table_al"> indien de schouwing plaats vindt op werkdagen tussen 8.00 en 20.00 uur</text:p>
                    </text:list-item>
                  </text:list>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58-2-1">
                    <text:list-item text:style-override="id1-3-2-4-4-1-5-58-2-1-1">
                      <text:number>b.</text:number>
                      <text:p text:style-name="table_al"> indien de schouwing plaats vindt op werkdagen tussen 20.00 en 8.00 uur, op zaterdagen, zon- of feestdagen</text:p>
                    </text:list-item>
                  </text:list>
                  <text:p text:style-name="table_al"/>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1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1-5-59-2-1">
                    <text:list-item text:style-override="id1-3-2-4-4-1-5-59-2-1-1">
                      <text:number>c.</text:number>
                      <text:p text:style-name="table_al"> voor het doen van een uitwendige lijkschouwing door een gemeentelijke lijkschouwer, voor zover het betreft het opmaken van een verslag met aandachtspunten naar aanleiding van een melding van een geval van euthanasie of hulpverlening bij zelfdoding </text:p>
                    </text:list-item>
                  </text:list>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192,00</text:p>
                </table:table-cell>
              </table:table-row>
            </table:table>
            <text:p text:style-name="table_bottom"/>
          </text:section>
          <text:p text:style-name="al"/>
          <text:p text:style-name="al"> BESLUIT:</text:p>
          <text:p text:style-name="al"/>
          <text:p text:style-name="al"> Aldus besloten in de vergadering</text:p>
          <text:p text:style-name="al"> van 18 december 2019</text:p>
          <text:p text:style-name="al"> De raad voornoemd,</text:p>
          <text:p text:style-name="al"/>
          <text:p text:style-name="al"> griffier, de voorzitter,</text:p>
          <text:p text:style-name="al"/>
          <text:p text:style-name="al"> griffier,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356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6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6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7901/207962</meta:user-defined>
    <meta:user-defined meta:name="DCTERMS.alternative">Verordening lijkbezorgingsrechten 2020</meta:user-defined>
    <dc:language>nl</dc:language>
    <meta:user-defined meta:name="OVERHEID.Gemeente/DC.spatial">Westvoorne</meta:user-defined>
    <meta:user-defined meta:name="DC.title">Verordening van de gemeenteraad van de gemeente Westvoorne houdende regels omtrent de heffing en invordering van Lijkbezorgingsrechten (Verordening lijkbezorgingsrechten 2020)</meta:user-defined>
    <meta:user-defined meta:name="DCTERMS.W3CDTF/DCTERMS.available">2019-12-23</meta:user-defined>
    <meta:user-defined meta:name="DCTERMS.W3CDTF/OVERHEIDop.jaargang">2019</meta:user-defined>
    <meta:user-defined meta:name="OVERHEIDop.publicationIssue">313565</meta:user-defined>
    <meta:user-defined meta:name="OVERHEIDop.betreftRegeling">CVDR633423_1</meta:user-defined>
    <meta:user-defined meta:name="xs:date/OVERHEIDop.startdatum">2019-12-24</meta:user-defined>
    <meta:user-defined meta:name="OVERHEIDop.GmbID/DC.identifier">gmb-2019-313565</meta:user-defined>
    <meta:user-defined meta:name="OVERHEIDop.versieInformatie"/>
  </office:meta>
</office:document-meta>
</file>