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COLLEGE VAN BURGEMEESTER EN WETHOUDERS VAN ARNHEM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verwegende dat de gemeenten Arnhem, Renkum en Rheden op 16 februari 2016 zijn overgegaan tot oprichting van de Bedrijfsvoeringsorganisatie (De Connectie) op grond van de Wet</text:p>
            <text:p text:style-name="al">gemeenschappelijke regelingen;</text:p>
            <text:p text:style-name="al"/>
            <text:p text:style-name="al">Gelet op artikel 2;1 van de Collectieve Arbeidsvoorwaardenregeling voor de sector gemeenten,</text:p>
            <text:p text:style-name="al">en de Dienstverleningsovereenkomst 2017 met De Connectie; en </text:p>
            <text:p text:style-name="al"/>
            <text:p text:style-name="al">Gelet op artikel 231, tweede lid, sub d en e, van de Gemeentewet en de artikelen 1:2 en 2:1 van de Collectieve arbeidsvoorwaardenregeling en de Uitwerkingsovereenkomst;</text:p>
            <text:p text:style-name="al"/>
            <text:p text:style-name="al"> BESLUIT:</text:p>
            <text:p text:style-name="al"/>
            <text:p text:style-name="al">vast te stellen de wijziging van:</text:p>
            <text:p text:style-name="al"/>
            <text:p text:style-name="al">Aanwijzingsbesluiten De Connecti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en</text:p>
            <text:p text:style-name="al">Aan het derde gedachtestreepje onder de overwegingen wordt toegevoegd:</text:p>
            <text:p text:style-name="al">• reinigingsrechten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bekendmaking.</text:p>
              </text:list-item>
              <text:list-item text:style-override="id1-3-2-2-2-3">
                <text:number>2.</text:number>
                <text:p text:style-name="al">Dit besluit kan worden aangehaald als: Wijzigingsbesluit Aanwijzingsbesluiten De Connectie 2019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</text:section>
          <text:section text:name="ondertekening_id1-3-2-3-2">
            <text:p><text:span text:style-name="functie"/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356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6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6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Bestuur | Organisatie en beleid</meta:user-defined>
    <meta:user-defined meta:name="DC.source">artikel 231 van de Gemeentewet]|[1.0:c:BWBR0005416&amp;artikel=231&amp;g=2019-01-01</meta:user-defined>
    <meta:user-defined meta:name="OVERHEIDop.referentienummer">417991</meta:user-defined>
    <dc:language>nl</dc:language>
    <meta:user-defined meta:name="OVERHEID.Gemeente/DC.spatial">Arnhem</meta:user-defined>
    <meta:user-defined meta:name="DC.title">HET COLLEGE VAN BURGEMEESTER EN WETHOUDERS VAN ARNHEM;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560</meta:user-defined>
    <meta:user-defined meta:name="OVERHEIDop.GmbID/DC.identifier">gmb-2019-313560</meta:user-defined>
    <meta:user-defined meta:name="OVERHEIDop.versieInformatie"/>
  </office:meta>
</office:document-meta>
</file>