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10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besluit genomen op de aanvraag omgevingsvergunning voor het oprichten van een bijbehorend bouwwerk op locatie Ninnesweg 107 te Panningen. De aanvraag is geregistreerd onder zaaknummer 138221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2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5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0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356</meta:user-defined>
    <meta:user-defined meta:name="OVERHEIDop.GmbID/DC.identifier">gmb-2019-3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B 10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54.76 373081.88</meta:user-defined>
    <meta:user-defined meta:name="OVERHEIDop.versieInformatie"/>
  </office:meta>
</office:document-meta>
</file>