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Verbindingsweg 19, Veelerveen, constructieve aanpassing achtergevel woning, verzenddatum: 19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355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984 564692</meta:user-defined>
    <meta:user-defined meta:name="DC.title">Vergunningvrij project: Verbindingsweg 19, Veelerveen, constructieve aanpassing achtergevel woning, verzenddatum: 19 december 2019.</meta:user-defined>
    <meta:user-defined meta:name="OVERHEID.PostcodeHuisnummer/OVERHEIDop.postcodeHuisnummer">9566PM 19</meta:user-defined>
    <meta:user-defined meta:name="OVERHEIDop.straatnaam">Verbindingsweg</meta:user-defined>
    <meta:user-defined meta:name="OVERHEIDop.woonplaats">Veeler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53</meta:user-defined>
    <meta:user-defined meta:name="OVERHEIDop.GmbID/DC.identifier">gmb-2019-313553</meta:user-defined>
    <meta:user-defined meta:name="OVERHEIDop.versieInformatie"/>
  </office:meta>
</office:document-meta>
</file>