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m ter hoogte van Deelgebied 1, nabij Kerklaan 69 te Haren, Groningen – direct vellen van 2 bomen (elzen) (verzonden 17-12-2019, dossiernummer 2019031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54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4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4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41 578488</meta:user-defined>
    <meta:user-defined meta:name="DC.title">Verleende omgevingsvergunning: Berm ter hoogte van Deelgebied 1, nabij Kerklaan 69 te Haren, Groningen – direct vellen van 2 bomen (elzen) (verzonden 17-12-2019, dossiernummer 20190319H)</meta:user-defined>
    <meta:user-defined meta:name="OVERHEID.PostcodeHuisnummer/OVERHEIDop.postcodeHuisnummer">9751NM 69</meta:user-defined>
    <meta:user-defined meta:name="OVERHEIDop.straatnaam">Kerklaan</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3544</meta:user-defined>
    <meta:user-defined meta:name="OVERHEIDop.GmbID/DC.identifier">gmb-2019-313544</meta:user-defined>
    <meta:user-defined meta:name="OVERHEIDop.versieInformatie"/>
  </office:meta>
</office:document-meta>
</file>