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emeentelijke Monumenten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p text:style-name="al">gelet op titel 4.2 van de Algemene wet bestuursrecht, titel 4.2 en de Algemene Subsidieverordening De Fryske Marren, </text:p>
            <text:p text:style-name="al"/>
            <text:p text:style-name="al">besluit vast te stellen de:</text:p>
            <text:p text:style-name="al"/>
            <text:p text:style-name="al">Subsidieregeling Gemeentelijke Monumenten De Fryske Marre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p text:style-name="al">a. Erfgoedverordening:</text:p>
            <text:p text:style-name="al">de door de gemeenteraad van de gemeente De Fryske Marren op 26 juni 2019 vastgestelde Erfgoedverordening gemeente De Fryske Marren 2019;</text:p>
            <text:p text:style-name="al"/>
            <text:p text:style-name="al">b. Aanwijzingsbesluit:</text:p>
            <text:p text:style-name="al">een op de Erfgoedverordening gestoeld besluit, waarbij een onroerende zaak de status verkrijgt van beschermd gemeentelijke monument. </text:p>
            <text:p text:style-name="al"/>
            <text:p text:style-name="al">c. Beschermd gemeentelijk monument:</text:p>
            <text:p text:style-name="al">onroerende zaak welke, gelet op de aan deze zaak toe te kennen cultuurhistorische of wetenschappelijke betekenis, op grond van de Erfgoedwet en Erfgoedverordening bescherming geniet.</text:p>
            <text:p text:style-name="al"/>
            <text:p text:style-name="al">d. Eigenaar/eigenaren:</text:p>
            <text:p text:style-name="al">zakelijk gerechtigde(n) op de onroerende zaak die vermeld staan in de openbare registers, bedoeld in artikel 8, eerste lid, van de Kadasterwet.</text:p>
            <text:p text:style-name="al"/>
            <text:p text:style-name="al">e. Normaal onderhoud:</text:p>
            <text:p text:style-name="al">werkzaamheden noodzakelijk om een beschermd gemeentelijk monument in goede staat te houden c.q. in bestaande staat te behouden en/of om toekomstig groot onderhoud en restauraties te voorkomen of te verminderen;</text:p>
            <text:p text:style-name="al"/>
            <text:p text:style-name="al">f Restauratie:</text:p>
            <text:p text:style-name="al">het treffen van voorzieningen tot opheffing van bouwtechnische gebreken, het normale onderhoud te boven gaand, noodzakelijk voor de instandhouding van de cultuur-historische waarden van een beschermd gemeentelijk monument en waarvoor het college overeenkomstig artikel 14 van de Erfgoedverordening een omgevingsvergunning heeft verleend;</text:p>
            <text:p text:style-name="al"/>
            <text:p text:style-name="al">g. Restauratieplan:</text:p>
            <text:p text:style-name="al">een overzicht van de restauratiewerkzaamheden, de daarbij behorende gespecificeerde begroting (restauratiekosten), alsmede een afschrift van de verleende omgevingsvergunning voor de beoogde restauratie.</text:p>
            <text:p text:style-name="al"/>
            <text:p text:style-name="al">h. Financieel overzicht:</text:p>
            <text:p text:style-name="al">een overzicht van de uitgevoerde restauratiewerkzaamheden, de daarbij behorende daadwerkelijke restauratiekosten en de volgens deze regeling vastgestelde subsidiabele restauratiekost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Er kan een eenmalige subsidie worden verleend in de kosten, welke verband houden met de in artikel 1, sub f genoemde restauratie, waarbij de desbetreffende onroerende zaak middels het aanwijzingsbesluit is aangewezen als beschermd gemeentelijk monument in de categorieën I of II (hierna te noemen: subsidiabele restauratiekosten). Onder subsidiabele restauratiekosten wordt mede verstaan het verschuldigde bedrag aan BTW.</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eigenaren van onroerende zaken:</text:p>
            <text:p text:style-name="al">a. waarbij de betreffende onroerende zaak, op grond van de Erfgoedverordening, als beschermd gemeentelijke monument in categorie I of categorie II is aangewezen én</text:p>
            <text:p text:style-name="al">b. waarbij het betreffende aanwijzingsbesluit op de datum van aanvraag onherroepelijk is én</text:p>
            <text:p text:style-name="al">c. waarbij de eigenaar de kosten van voorzieningen draagt. </text:p>
            <text:p text:style-name="al"/>
          </text:section>
          <text:section text:name="artikel_id1-3-2-2-6" text:style-name="artikel">
            <text:p text:style-name="artikel_kop_titel"><text:span text:style-name="artikel_kop_label">Artikel</text:span> <text:span text:style-name="artikel_kop_nr">5.</text:span> Hoogte van de subsidie</text:p>
            <text:p text:style-name="al">1. De subsidie bedraagt:</text:p>
            <text:list text:style-name="id1-3-2-2-6-3">
              <text:list-item text:style-override="id1-3-2-2-6-3-1">
                <text:number>a.</text:number>
                <text:p text:style-name="al">voor een daartoe op grond van de Erfgoedverordening aangewezen beschermd gemeentelijk monument in categorie I: </text:p>
              </text:list-item>
              <text:list-item text:style-override="id1-3-2-2-6-3-2">
                <text:number/>
                <text:p text:style-name="al">25% van de subsidiabele restauratiekosten met een maximum van € 10.000,00.</text:p>
              </text:list-item>
              <text:list-item text:style-override="id1-3-2-2-6-3-3">
                <text:number>b.</text:number>
                <text:p text:style-name="al">voor een daartoe op grond van de Erfgoedverordening aangewezen beschermd gemeentelijk monument in categorie II: </text:p>
              </text:list-item>
              <text:list-item text:style-override="id1-3-2-2-6-3-4">
                <text:number/>
                <text:p text:style-name="al">25% van de subsidiabele restauratiekosten met een maximum van € 5.000,00.</text:p>
              </text:list-item>
            </text:list>
            <text:p text:style-name="al">2. Indien uit de verantwoording ingevolge artikel 11 blijkt dat de daadwerkelijke restauratiekosten hoger zijn dan aangevraagde subsidiabele restauratiekosten, wordt de subsidie vastgesteld over de in de verleningsbeschikking genoemde subsidiabele restauratiekosten.</text:p>
            <text:p text:style-name="al">3. Indien uit de verantwoording ingevolge artikel 11 blijkt dat de daadwerkelijke restauratiekosten lager zijn dan in de verleningsbeschikking genoemde subsidiabele restauratiekosten, wordt de subsidie vastgesteld over de in het financieel overzicht genoemde daadwerkelijke restauratiekosten. </text:p>
            <text:p text:style-name="al"/>
          </text:section>
          <text:section text:name="artikel_id1-3-2-2-7" text:style-name="artikel">
            <text:p text:style-name="artikel_kop_titel"><text:span text:style-name="artikel_kop_label">Artikel</text:span> <text:span text:style-name="artikel_kop_nr">6.</text:span> Aanvraag </text:p>
            <text:p text:style-name="al">1. In aanvulling op artikel 7, eerste lid van de Algemene Subsidieverordening De Fryske Marren dient bij een aanvraag een restauratieplan te worden bijgesloten. </text:p>
            <text:p text:style-name="al">2. In afwijking van het eerste lid kan van het bij een aanvraag bijsluiten van een restauratieplan worden afgezien, indien;</text:p>
            <text:p text:style-name="al">- de restauratiekosten niet meer bedragen dan € 10.000,00 of</text:p>
            <text:p text:style-name="al">- voor de beoogde restauratie een omgevingsvergunning is verleend, welke op het moment van indiening van de aanvraag onherroepelijk is.</text:p>
            <text:p text:style-name="al">3. De in artikel 7, tweede en derde lid van de Algemene Subsidieverordening genoemde vereisten zijn niet van toepassing.</text:p>
            <text:p text:style-name="al"/>
          </text:section>
          <text:section text:name="artikel_id1-3-2-2-8" text:style-name="artikel">
            <text:p text:style-name="artikel_kop_titel"><text:span text:style-name="artikel_kop_label">Artikel</text:span> <text:span text:style-name="artikel_kop_nr">7.</text:span> Aanvraagtermijn</text:p>
            <text:p text:style-name="al">In afwijking van artikel 8 van de Algemene Subsidieverordening De Fryske Marren dient een aanvraag voor subsidie op basis van deze regeling te worden aangevraagd binnen 6 weken voordat de aanvrager voornemens is te beginnen met de activiteiten waarvoor de subsidie wordt aangevraagd.</text:p>
            <text:p text:style-name="al"/>
          </text:section>
          <text:section text:name="artikel_id1-3-2-2-9" text:style-name="artikel">
            <text:p text:style-name="artikel_kop_titel"><text:span text:style-name="artikel_kop_label">Artikel</text:span> <text:span text:style-name="artikel_kop_nr">8.</text:span> Beslistermijn</text:p>
            <text:p text:style-name="al">1. Burgemeester en wethouders beslissen, in afwijking van artikel 9 tweede lid, van de Algemene Subsidieverordening De Fryske Marren binnen 8 weken nadat de volledige aanvraag om subsidie is ingediend (aanvraagdatum), mits de op de restauratie betrekking hebbende omgevingsvergunning op de aanvraagdatum in rechte vast staat.</text:p>
            <text:p text:style-name="al">2. In afwijking van het eerste lid treedt, ingeval op het moment van de aanvraagdatum de omgevingsvergunning nog niet in rechte vaststaat, de datum van het onherroepelijk worden van de onderhavige omgevingsvergunning in de plaats van de aanvraagdatum. </text:p>
            <text:p text:style-name="al"/>
          </text:section>
          <text:section text:name="artikel_id1-3-2-2-10" text:style-name="artikel">
            <text:p text:style-name="artikel_kop_titel"><text:span text:style-name="artikel_kop_label">Artikel</text:span> <text:span text:style-name="artikel_kop_nr">9.</text:span> Aanvullende weigeringsgronden</text:p>
            <text:p text:style-name="al">1. Gelet op artikel 10, derde lid, onder t, van de Algemene Subsidieverordening De Fryske Marren kan subsidieverlening worden geweigerd als er voor hetzelfde pand of object in de voorafgaande periode van 5 jaar subsidie is toegekend. </text:p>
            <text:p text:style-name="al">2. Ten aanzien van deze regeling blijven de bepalingen genoemd onder artikel 10, derde lid, aanhef en onder f, h, i, j, k, m, o, p, q, r, van de Algemene Subsidieverordening buiten toepassing.</text:p>
            <text:p text:style-name="al"/>
          </text:section>
          <text:section text:name="artikel_id1-3-2-2-11" text:style-name="artikel">
            <text:p text:style-name="artikel_kop_titel"><text:span text:style-name="artikel_kop_label">Artikel</text:span> <text:span text:style-name="artikel_kop_nr">10.</text:span> Verplichtingen</text:p>
            <text:p text:style-name="al">De aanvrager dient:</text:p>
            <text:p text:style-name="al">1. indien deze op grond van artikel 6 van deze regeling gehouden is bij de aanvraag een door het college goedgekeurd restauratieplan in te dienen, de werkzaamheden uit te voeren overeenkomstig dit restauratieplan.</text:p>
            <text:p text:style-name="al">2. Pas te beginnen met de werkzaamheden nadat het college een besluit heeft genomen op de subsidieaanvraag.</text:p>
            <text:p text:style-name="al"/>
          </text:section>
          <text:section text:name="artikel_id1-3-2-2-12" text:style-name="artikel">
            <text:p text:style-name="artikel_kop_titel"><text:span text:style-name="artikel_kop_label">Artikel</text:span> <text:span text:style-name="artikel_kop_nr">11.</text:span> Verstrekkingen</text:p>
            <text:p text:style-name="al">In afwijking van artikel 14, eerste lid van de Algemene Subsidieverordening De Fryske Marren worden subsidies op grond van deze regeling bij een verlenings- en vaststellingbeschikking vastgesteld.</text:p>
            <text:p text:style-name="al"/>
          </text:section>
          <text:section text:name="artikel_id1-3-2-2-13" text:style-name="artikel">
            <text:p text:style-name="artikel_kop_titel"><text:span text:style-name="artikel_kop_label">Artikel</text:span> <text:span text:style-name="artikel_kop_nr">12.</text:span> Verantwoording</text:p>
            <text:p text:style-name="al">1. In afwijking van artikel 14, tweede lid van de verordening Algemene Subsidieverordening De Fryske Marren dient de aanvrager: </text:p>
            <text:p text:style-name="al">a. ter vaststelling van de verleende subsidie, een financieel overzicht in te dienen. Dit financieel overzicht dient aangeleverd te worden inclusief facturen.</text:p>
            <text:p text:style-name="al">b. middels een gereed meldingsformulier de datum van het gereedkomen van de restauratie aan het college door te geven </text:p>
            <text:p text:style-name="al">2. De in het eerste lid, onder a genoemde financieel overzicht dient te worden ingeleverd binnen dertien weken:</text:p>
            <text:list text:style-name="id1-3-2-2-13-6">
              <text:list-item text:style-override="id1-3-2-2-13-6-1">
                <text:number>a.</text:number>
                <text:p text:style-name="al">na de datum van gereed melding, zoals vermeld op de in het eerste lid onder b genoemde gereed meldingsformulier of</text:p>
              </text:list-item>
              <text:list-item text:style-override="id1-3-2-2-13-6-2">
                <text:number>b.</text:number>
                <text:p text:style-name="al">na de datum dat de met de controle belaste ambtenaar heeft geconstateerd dat de restauratie gereed is.</text:p>
              </text:list-item>
            </text:list>
            <text:p text:style-name="al"/>
          </text:section>
          <text:section text:name="artikel_id1-3-2-2-14" text:style-name="artikel">
            <text:p text:style-name="artikel_kop_titel"><text:span text:style-name="artikel_kop_label">Artikel</text:span> <text:span text:style-name="artikel_kop_nr">13.</text:span> Subsidieplafond</text:p>
            <text:p text:style-name="al">Het subsidieplafond wordt jaarlijks door het college vastgesteld. </text:p>
            <text:p text:style-name="al"/>
          </text:section>
          <text:section text:name="artikel_id1-3-2-2-15" text:style-name="artikel">
            <text:p text:style-name="artikel_kop_titel"><text:span text:style-name="artikel_kop_label">Artikel</text:span> <text:span text:style-name="artikel_kop_nr">14.</text:span> Verdeling Subsidieplafond</text:p>
            <text:p text:style-name="al">1. Gelet op artikel 5 van de Algemene Subsidieverordening De Fryske Marren vindt verstrekking van subsidie vindt plaats op volgorde van ontvangst van complete aanvragen, totdat het voor de betrokken subsidie vastgestelde plafond is bereikt.</text:p>
            <text:p text:style-name="al">2. Als de aanvrager krachtens artikel 4:5 van de Algemene Wet Bestuursrecht de gelegenheid heeft gehad de aanvraag aan te vullen, geldt als datum van indiening van de aanvraag de datum waarop de aanvraag is aangevuld.</text:p>
            <text:p text:style-name="al">3. Indien het vastgestelde subsidieplafond dreigt te worden overschreden of wordt overschreden als gevolg van het aantal aanvragen, dan worden deze aanvragen het daaropvolgende jaar doorgeschoven.</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1. Deze subsidieregeling treedt in werking op 1 januari 2020. </text:p>
            <text:p text:style-name="al">2. Deze subsidieregeling is van toepassing op aanvragen om subsidie die worden ingediend op of na de datum van inwerkingtreding van deze regeling.</text:p>
            <text:p text:style-name="al">3. In afwijking van het tweede lid is deze subsidieregeling eveneens van toepassing op aanvragen welke in 2019 zijn ingediend en waarbij in 2019 een aanvang is gemaakt met de restauratiewerkzaamheden, met dien verstande dat bij deze aanvragen de artikelen 7 en het tweede lid van artikel 10 buiten toepassing blijven. </text:p>
            <text:p text:style-name="al">4. Deze subsidieregeling wordt aangehaald als: Subsidieregeling Gemeentelijke Monumenten De Fryske Marren.</text:p>
            <text:p text:style-name="al"/>
          </text:section>
        </text:section>
        <text:section text:name="regeling-sluiting_id1-3-2-3" text:style-name="regeling-sluiting">
          <text:section text:name="ondertekening_id1-3-2-3-1">
            <text:p><text:span text:style-name="functie">Aldus vastgesteld door Burgemeester en wethouders van De Fryske Marren op 17 december 2019,</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35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https://decentrale.regelgeving.overheid.nl/cvdr/XHTMLoutput/Actueel/De%20Fryske%20Marren/CVDR452936.html</meta:user-defined>
    <meta:user-defined meta:name="OVERHEIDop.referentienummer">1940184088</meta:user-defined>
    <meta:user-defined meta:name="DCTERMS.alternative">Subsidieregeling Gemeentelijke Monumenten De Fryske Marren</meta:user-defined>
    <dc:language>nl</dc:language>
    <meta:user-defined meta:name="OVERHEID.Gemeente/DC.spatial">De Fryske Marren</meta:user-defined>
    <meta:user-defined meta:name="DC.title">Subsidieregeling Gemeentelijke Monumenten De Fryske Marren</meta:user-defined>
    <meta:user-defined meta:name="DCTERMS.W3CDTF/DCTERMS.available">2019-12-31</meta:user-defined>
    <meta:user-defined meta:name="DCTERMS.W3CDTF/OVERHEIDop.jaargang">2019</meta:user-defined>
    <meta:user-defined meta:name="OVERHEIDop.publicationIssue">313536</meta:user-defined>
    <meta:user-defined meta:name="OVERHEIDop.betreftRegeling">CVDR633411_1</meta:user-defined>
    <meta:user-defined meta:name="xs:date/OVERHEIDop.startdatum">2020-01-01</meta:user-defined>
    <meta:user-defined meta:name="OVERHEIDop.GmbID/DC.identifier">gmb-2019-313536</meta:user-defined>
    <meta:user-defined meta:name="OVERHEIDop.versieInformatie"/>
  </office:meta>
</office:document-meta>
</file>