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de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gelet op artikel 15.33 van de Wet milieubeheer;</text:p>
            <text:p text:style-name="al"/>
            <text:p text:style-name="al"> B E S L U I T:</text:p>
            <text:p text:style-name="al"/>
            <text:p text:style-name="al">Vast te stellen de:</text:p>
            <text:p text:style-name="al">.</text:p>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text:p>
            <text:p text:style-name="al">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voor 1 basis set bestaande uit minicontainer voor restafval, GFT afval, papier en karton en PMD afval:</text:p>
            <text:list text:style-name="id1-3-2-2-4-3">
              <text:list-item text:style-override="id1-3-2-2-4-3-1">
                <text:number>a.</text:number>
                <text:p text:style-name="al">indien dat perceel wordt gebruikt door één persoon € 187,33 ;</text:p>
              </text:list-item>
              <text:list-item text:style-override="id1-3-2-2-4-3-2">
                <text:number>b.</text:number>
                <text:p text:style-name="al">indien dat perceel wordt gebruikt door meer dan één persoon € 267,71 ;</text:p>
              </text:list-item>
              <text:list-item text:style-override="id1-3-2-2-4-3-3">
                <text:number>c.</text:number>
                <text:p text:style-name="al">indien één of meer extra minicontainers voor restafval worden verstrekt is hiervoor bovenop het bedrag vermeld onder a en b een extra bedrag verschuldigd van € 133,44 per minicontainer;</text:p>
              </text:list-item>
              <text:list-item text:style-override="id1-3-2-2-4-3-4">
                <text:number>d.</text:number>
                <text:p text:style-name="al">indien één of meer extra minicontainers voor restafval worden verstrekt is hiervoor een borgsom verschuldigd van € 30,00 per minicontainer;</text:p>
              </text:list-item>
              <text:list-item text:style-override="id1-3-2-2-4-3-5">
                <text:number>e.</text:number>
                <text:p text:style-name="al">indien een extra minicontainer voor restafval wordt verstrekt aan huishoudens die veel extra afval produceren als gevolg van een medische oorzaak, hetgeen moet worden aangetoond middels een medische verklaring, is hiervoor bovenop het bedrag vermeld onder a en b een extra bedrag verschuldigd van € 0,00;</text:p>
              </text:list-item>
              <text:list-item text:style-override="id1-3-2-2-4-3-6">
                <text:number/>
                <text:p text:style-name="al">Jaarlijks aan het begin van het belastingjaar dient een nieuwe medische verklaring te worden ingeleverd dat de medische noodzaak nog steeds bestaat.</text:p>
              </text:list-item>
              <text:list-item text:style-override="id1-3-2-2-4-3-7">
                <text:number>f.</text:number>
                <text:p text:style-name="al">Bij de bepaling van het aantal personen dat een perceel gebruikt, als bedoeld in de onderdeel a en b, wordt uitgegaan van de situatie op 1 januari van het belastingjaar, dan wel van de situatie bij aanvang van de belastingplich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 </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afvalstoffen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i.v. de eerste dag van bekendmaking.</text:p>
              </text:list-item>
              <text:list-item text:style-override="id1-3-2-2-9-4">
                <text:number>3.</text:number>
                <text:p text:style-name="al">De datum van de heffing is 1 januari 2020.</text:p>
              </text:list-item>
              <text:list-item text:style-override="id1-3-2-2-9-5">
                <text:number>4.</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 van 18 december 2019</text:span></text:p>
            <text:p><text:span text:style-name="functie"> 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07901/207953</meta:user-defined>
    <meta:user-defined meta:name="DCTERMS.alternative">Verordening afvalstoffenheffing 2020</meta:user-defined>
    <dc:language>nl</dc:language>
    <meta:user-defined meta:name="OVERHEID.Gemeente/DC.spatial">Westvoorne</meta:user-defined>
    <meta:user-defined meta:name="DC.title">Verordening van de gemeenteraad van de gemeente Westvoorne houdende regels omtrent de heffing en de invordering van afvalstoffenheffing (Verordening Afvalstoffenheffing 2020)</meta:user-defined>
    <meta:user-defined meta:name="DCTERMS.W3CDTF/DCTERMS.available">2019-12-23</meta:user-defined>
    <meta:user-defined meta:name="DCTERMS.W3CDTF/OVERHEIDop.jaargang">2019</meta:user-defined>
    <meta:user-defined meta:name="OVERHEIDop.publicationIssue">313528</meta:user-defined>
    <meta:user-defined meta:name="OVERHEIDop.betreftRegeling">CVDR633406_1</meta:user-defined>
    <meta:user-defined meta:name="xs:date/OVERHEIDop.startdatum">2019-12-24</meta:user-defined>
    <meta:user-defined meta:name="OVERHEIDop.GmbID/DC.identifier">gmb-2019-313528</meta:user-defined>
    <meta:user-defined meta:name="OVERHEIDop.versieInformatie"/>
  </office:meta>
</office:document-meta>
</file>