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gemeente Molenlanden 2020</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Molenlanden van 26 november 2019 met nummer 1036053;</text:p>
            <text:p text:style-name="al"/>
            <text:p text:style-name="al">gelet op artikel 15.33 van de Wet milieubeheer;</text:p>
            <text:p text:style-name="al"/>
            <text:p text:style-name="al">besluit vast te stellen </text:p>
            <text:p text:style-name="al"/>
            <text:p text:style-name="al">de Verordening afvalstoffenheffing Molenland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Basistarief</text:p>
                <text:p text:style-name="al">De belasting bedraagt per perceel per belastingjaar € 236,53</text:p>
              </text:list-item>
              <text:list-item text:style-override="id1-3-2-2-5-2-2">
                <text:number>2.</text:number>
                <text:p text:style-name="al">Gedifferentieerd tarief</text:p>
              </text:list-item>
              <text:list-item text:style-override="id1-3-2-2-5-2-3">
                <text:number> a.</text:number>
                <text:p text:style-name="al">Het basistarief van artikel 4 lid 1 wordt verhoogd indien een perceel wordt bewoond door twee of meer personen met een bedrag van € 59,14.</text:p>
              </text:list-item>
              <text:list-item text:style-override="id1-3-2-2-5-2-4">
                <text:number>b.</text:number>
                <text:p text:style-name="al">Het basistarief van artikel 4 lid 1 is van toepassing voor een recreatieverblijf of een tweede woning.</text:p>
              </text:list-item>
              <text:list-item text:style-override="id1-3-2-2-5-2-5">
                <text:number>3.</text:number>
                <text:p text:style-name="al">Onverminderd het bepaalde in de leden 1 en 2 wordt het in deze leden vermelde bedrag verhoogd met een bedrag voor het in bruikleen hebben van een éxtra (= boven hetgeen volgens de gemeentelijke afvalstoffenverordening aan het perceel is verstrekt):</text:p>
              </text:list-item>
              <text:list-item text:style-override="id1-3-2-2-5-2-6">
                <text:number>•</text:number>
                <text:p text:style-name="al">container van 140 liter bestemd voor de overige huishoudelijke afvalstoffen, € 100,00</text:p>
              </text:list-item>
              <text:list-item text:style-override="id1-3-2-2-5-2-7">
                <text:number>•</text:number>
                <text:p text:style-name="al">container van 240 liter, bestemd voor de overige huishoudelijke afvalstoffen, € 165,00</text:p>
              </text:list-item>
              <text:list-item text:style-override="id1-3-2-2-5-2-8">
                <text:number>4.</text:number>
                <text:p text:style-name="al">In afwijking van het eerste en tweede lid bedraagt het tarief indien de afstand tot de toegewezen aanbiedplaats voor minicontainers groter is dan 300 meter vanaf de dichtstbijzijnde perceelsgrens van het perceel waar de huishoudelijke afvalstoffen ontstaan:</text:p>
                <text:list text:style-name="id1-3-2-2-5-2-8-3">
                  <text:list-item text:style-override="id1-3-2-2-5-2-8-3-1">
                    <text:number>a.</text:number>
                    <text:p text:style-name="al">Per perceel per belastingjaar € 153,75</text:p>
                  </text:list-item>
                  <text:list-item text:style-override="id1-3-2-2-5-2-8-3-2">
                    <text:number>b.</text:number>
                    <text:p text:style-name="al">De belasting per perceel wordt verhoogd indien een perceel wordt bewoond door twee of meer personen met een bedrag van € 38,44.</text:p>
                  </text:list-item>
                </text:list>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7,50.</text:p>
              </text:list-item>
              <text:list-item text:style-override="id1-3-2-2-8-2-4">
                <text:number>4.</text:number>
                <text:p text:style-name="al">Bij toepassing van het tweede en derde lid wordt voor de bepaling van de belastingplicht uitgegaan van het gegeven dat:</text:p>
                <text:list text:style-name="id1-3-2-2-8-2-4-3">
                  <text:list-item text:style-override="id1-3-2-2-8-2-4-3-1">
                    <text:number>a.</text:number>
                    <text:p text:style-name="al">bij ontstaan of wijziging van de belastingplicht vóór of op de 10e van de maand de belasting over de lopende maand ten volle is verschuldigd;</text:p>
                  </text:list-item>
                  <text:list-item text:style-override="id1-3-2-2-8-2-4-3-2">
                    <text:number>b.</text:number>
                    <text:p text:style-name="al">bij ontstaan of wijziging van de belastingplicht ná de 10e van de maand over de lopende maand geen belasting wordt geheven;</text:p>
                  </text:list-item>
                  <text:list-item text:style-override="id1-3-2-2-8-2-4-3-3">
                    <text:number>c.</text:number>
                    <text:p text:style-name="al">bij beëindiging of wijziging van de belastingplicht vóór of op de 10e van de maand over de lopende maand geen belasting wordt geheven;</text:p>
                  </text:list-item>
                  <text:list-item text:style-override="id1-3-2-2-8-2-4-3-4">
                    <text:number>d.</text:number>
                    <text:p text:style-name="al">bij beëindiging of wijziging van de belastingplicht ná de 10e van de maand de belasting over de lopende maand ten volle wordt geheven. </text:p>
                  </text:list-item>
                </text:list>
              </text:list-item>
              <text:list-item text:style-override="id1-3-2-2-8-2-5">
                <text:number>5.</text:number>
                <text:p text:style-name="al">Het tweede en het derde lid zijn niet van toepassing indien de belastingplichtige binnen de gemeente verhuist en aldaar een ander perceel in feitelijk gebruik neemt.</text:p>
              </text:list-item>
              <text:list-item text:style-override="id1-3-2-2-8-2-6">
                <text:number>6.</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afvalstoffenheffing wordt geen kwijtschelding verleend voor de extra containers.</text:p>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Molenlanden 2019”, laatstelijk gewijzigd 12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op de eerste dag na die van bekendmaking, doch niet eerder dan 1 januari 2020.</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Molenlanden 2020’.</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7-12-2019.</text:span></text:p>
            <text:p><text:span text:style-name="functie"/></text:p>
            <text:p><text:span text:style-name="functie">de griffier, </text:span></text:p>
            <text:p><text:span text:style-name="functie"/></text:p>
            <text:p><text:span text:style-name="functie">drs. M.A.J. Teunissen </text:span></text:p>
            <text:p><text:span text:style-name="functie"/></text:p>
            <text:p><text:span text:style-name="functie"/></text:p>
            <text:p><text:span text:style-name="functie">de voorzitter, </text:span></text:p>
            <text:p><text:span text:style-name="functie"/></text:p>
            <text:p><text:span text:style-name="functie">D.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352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2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2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 1036053</meta:user-defined>
    <meta:user-defined meta:name="DCTERMS.alternative">Verordening afvalstoffenheffing Molenlanden 2020</meta:user-defined>
    <dc:language>nl</dc:language>
    <meta:user-defined meta:name="OVERHEID.Gemeente/DC.spatial">Molenlanden</meta:user-defined>
    <meta:user-defined meta:name="DC.title">Verordening afvalstoffenheffing gemeente Molenlanden 2020</meta:user-defined>
    <meta:user-defined meta:name="DCTERMS.W3CDTF/DCTERMS.available">2019-12-23</meta:user-defined>
    <meta:user-defined meta:name="DCTERMS.W3CDTF/OVERHEIDop.jaargang">2019</meta:user-defined>
    <meta:user-defined meta:name="OVERHEIDop.publicationIssue">313524</meta:user-defined>
    <meta:user-defined meta:name="OVERHEIDop.betreftRegeling">CVDR633404_1</meta:user-defined>
    <meta:user-defined meta:name="xs:date/OVERHEIDop.startdatum">2020-01-01</meta:user-defined>
    <meta:user-defined meta:name="OVERHEIDop.GmbID/DC.identifier">gmb-2019-313524</meta:user-defined>
    <meta:user-defined meta:name="OVERHEIDop.versieInformatie"/>
  </office:meta>
</office:document-meta>
</file>