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2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3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3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7-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7-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3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4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4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7-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7-7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tarieven voor gebruik van accommodaties (Tarievenverordening accommodaties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 BESLUIT:</text:p>
            <text:p text:style-name="al"/>
            <text:p text:style-name="al">vast te stellen de volgende verordening:</text:p>
            <text:p text:style-name="al"/>
            <text:p text:style-name="al">Verordening op de heffing en invordering van de tarieven voor het gebruik van MFC De Mean-der, sportcomplex Zwartelaan, sportcomplex Drenkeling, sportcomplex 2e Slag, Verenigingsge-bouw De Remise, Cultureel centrum De Man, sport- en cultureel centrum de Merel.</text:p>
            <text:p text:style-name="al">(Tarievenverordening accommodati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Accommodaties</text:p>
                <text:list text:style-name="id1-3-2-2-1-3-1-3">
                  <text:list-item text:style-override="id1-3-2-2-1-3-1-3-1">
                    <text:number>a.</text:number>
                    <text:p text:style-name="al">
                    <text:span text:style-name="nadrukondlijn">Sportcentrum De Meander</text:span>
                  </text:p>
                    <text:p text:style-name="al">De accommodatie aan de Vlinderslag 1,3,5 te Oostvoorne. </text:p>
                  </text:list-item>
                  <text:list-item text:style-override="id1-3-2-2-1-3-1-3-2">
                    <text:number>b.</text:number>
                    <text:p text:style-name="al">
                    <text:span text:style-name="nadrukondlijn">Sportcomplex Zwartelaan</text:span>
                  </text:p>
                    <text:p text:style-name="al">De veldsportaccommodatie aan de Zwartelaan te Oostvoorne. </text:p>
                  </text:list-item>
                  <text:list-item text:style-override="id1-3-2-2-1-3-1-3-3">
                    <text:number>c.</text:number>
                    <text:p text:style-name="al">
                    <text:span text:style-name="nadrukondlijn">Sportcomplex Drenkeling</text:span>
                  </text:p>
                    <text:p text:style-name="al">De veldsportaccommodatie aan de Korteweg te Rockanje. </text:p>
                  </text:list-item>
                  <text:list-item text:style-override="id1-3-2-2-1-3-1-3-4">
                    <text:number>d.</text:number>
                    <text:p text:style-name="al">
                    <text:span text:style-name="nadrukondlijn">Sportcomplex 2e Slag</text:span>
                  </text:p>
                    <text:p text:style-name="al">De veldsportaccommodatie aan de 2e Slag te Rockanje. </text:p>
                  </text:list-item>
                  <text:list-item text:style-override="id1-3-2-2-1-3-1-3-5">
                    <text:number>e.</text:number>
                    <text:p text:style-name="al">
                    <text:span text:style-name="nadrukondlijn">Verenigingsgebouw De Remise</text:span>
                  </text:p>
                    <text:p text:style-name="al">De accommodatie aan de Pinnepot 9 te Oostvoorne.</text:p>
                  </text:list-item>
                  <text:list-item text:style-override="id1-3-2-2-1-3-1-3-6">
                    <text:number>f.</text:number>
                    <text:p text:style-name="al">
                    <text:span text:style-name="nadrukondlijn">Cultureel centrum De Man</text:span>
                  </text:p>
                    <text:p text:style-name="al">De accommodatie aan de Burg Letteweg 30 te Oostvoorne.</text:p>
                  </text:list-item>
                  <text:list-item text:style-override="id1-3-2-2-1-3-1-3-7">
                    <text:number>g.</text:number>
                    <text:p text:style-name="al">
                    <text:span text:style-name="nadrukondlijn">Nieuwe sport- en cultureel centrum De Merel</text:span>
                  </text:p>
                    <text:p text:style-name="al">De accommodatie aan de W de Waalstraat 3 te Rockanje</text:p>
                  </text:list-item>
                </text:list>
              </text:list-item>
              <text:list-item text:style-override="id1-3-2-2-1-3-2">
                <text:number>2.</text:number>
                <text:p text:style-name="al">Wijze van gebruik</text:p>
                <text:list text:style-name="id1-3-2-2-1-3-2-3">
                  <text:list-item text:style-override="id1-3-2-2-1-3-2-3-1">
                    <text:number>a.</text:number>
                    <text:p text:style-name="al">Zwemabonnement</text:p>
                    <text:p text:style-name="al">deelname aan zwemles, aquasport activiteiten of therapeutisch zwemmen; bij de eerste aanmelding is hiervoor inschrijfgeld verschuldigd</text:p>
                  </text:list-item>
                  <text:list-item text:style-override="id1-3-2-2-1-3-2-3-2">
                    <text:number>b.</text:number>
                    <text:p text:style-name="al">Proefles </text:p>
                    <text:p text:style-name="al">éénmalige deelname aan zwemles, aquasport activiteit of therapeutisch zwemmen</text:p>
                  </text:list-item>
                  <text:list-item text:style-override="id1-3-2-2-1-3-2-3-3">
                    <text:number>c.</text:number>
                    <text:p text:style-name="al">Los bad</text:p>
                    <text:p text:style-name="al">toegangsbewijs voor éénmalige deelname aan een activiteit</text:p>
                  </text:list-item>
                  <text:list-item text:style-override="id1-3-2-2-1-3-2-3-4">
                    <text:number>d.</text:number>
                    <text:p text:style-name="al">11-badenkaart</text:p>
                    <text:p text:style-name="al">toegangsbewijs voor elf maal deelnemen aan een activiteit </text:p>
                  </text:list-item>
                  <text:list-item text:style-override="id1-3-2-2-1-3-2-3-5">
                    <text:number>e.</text:number>
                    <text:p text:style-name="al">Les Mills</text:p>
                    <text:p text:style-name="al">deelname aan Bodypump en/of Bodybalance</text:p>
                  </text:list-item>
                  <text:list-item text:style-override="id1-3-2-2-1-3-2-3-6">
                    <text:number>f.</text:number>
                    <text:p text:style-name="al">cursus; kortdurende lesperiode</text:p>
                  </text:list-item>
                  <text:list-item text:style-override="id1-3-2-2-1-3-2-3-7">
                    <text:number>g.</text:number>
                    <text:p text:style-name="al">per uur</text:p>
                    <text:p text:style-name="al">éénmalige huur van een ruimte voor een aangesloten periode van 60 minuten </text:p>
                  </text:list-item>
                  <text:list-item text:style-override="id1-3-2-2-1-3-2-3-8">
                    <text:number>h.</text:number>
                    <text:p text:style-name="al">per uur per maand </text:p>
                    <text:p text:style-name="al">huur van een ruimte voor een aangesloten periode van 60 minuten gedurende één kalendermaand</text:p>
                  </text:list-item>
                  <text:list-item text:style-override="id1-3-2-2-1-3-2-3-9">
                    <text:number>i.</text:number>
                    <text:p text:style-name="al">per uur per jaar</text:p>
                    <text:p text:style-name="al">huur van een ruimte voor een aangesloten periode van 60 minuten gedurende de periode van 1 augustus van enig jaar tot en met 31 juli van het daarop volgende jaar</text:p>
                  </text:list-item>
                  <text:list-item text:style-override="id1-3-2-2-1-3-2-3-10">
                    <text:number>j.</text:number>
                    <text:p text:style-name="al">per kalenderjaar</text:p>
                    <text:p text:style-name="al">huur van een ruimte of een (deel van een) accommodatie voo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Wijze van betaling</text:p>
            <text:list text:style-name="id1-3-2-2-2-2">
              <text:list-item text:style-override="id1-3-2-2-2-2">
                <text:number>1.</text:number>
                <text:p text:style-name="al">Zwemabonnementen, proeflessen, losse baden, 11-badenkaarten en Les Mills zijn bij vooruitbetaling verschuldigd door middel van ideal of betaling aan de kassa.</text:p>
              </text:list-item>
              <text:list-item text:style-override="id1-3-2-2-2-3">
                <text:number>2.</text:number>
                <text:p text:style-name="al">Gebruik per uur en per uur per maand wordt achteraf per maand in rekening gebracht per factuur.</text:p>
              </text:list-item>
              <text:list-item text:style-override="id1-3-2-2-2-4">
                <text:number>3.</text:number>
                <text:p text:style-name="al">Gebruik per uur per jaar en per kalenderjaar wordt achteraf per kwartaal in rekening gebracht per factuur.</text:p>
              </text:list-item>
              <text:list-item text:style-override="id1-3-2-2-2-5">
                <text:number>4.</text:number>
                <text:p text:style-name="al">Cursus dient in zijn geheel vooraf betaald te worden aan de kassa.</text:p>
              </text:list-item>
            </text:list>
          </text:section>
          <text:section text:name="artikel_id1-3-2-2-3" text:style-name="artikel">
            <text:p text:style-name="artikel_kop_titel"><text:span text:style-name="artikel_kop_label">Artikel</text:span> <text:span text:style-name="artikel_kop_nr">3</text:span> Invordering</text:p>
            <text:list text:style-name="id1-3-2-2-3-2">
              <text:list-item text:style-override="id1-3-2-2-3-2">
                <text:number>1.</text:number>
                <text:p text:style-name="al">Bij het niet tijdig voldoen aan de betalingsverplichting wordt éénmalig een herinnering gezonden.</text:p>
              </text:list-item>
              <text:list-item text:style-override="id1-3-2-2-3-3">
                <text:number>2.</text:number>
                <text:p text:style-name="al">Indien niet wordt voldaan aan de in de herinnering genoemde betalingstermijn wordt éénmalig een aanmaning verzonden.</text:p>
              </text:list-item>
              <text:list-item text:style-override="id1-3-2-2-3-4">
                <text:number>3.</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tarieven zijn opgenomen in de bij deze verordening behorende tarieventabel.</text:p>
              </text:list-item>
              <text:list-item text:style-override="id1-3-2-2-4-3">
                <text:number>2.</text:number>
                <text:p text:style-name="al">Jaarlijks `</text:p>
              </text:list-item>
              <text:list-item text:style-override="id1-3-2-2-4-4">
                <text:number>3.</text:number>
                <text:p text:style-name="al">leggen burgemeester en wethouders een aan de wenselijk geachte ontwikkelingen aangepaste tarieventabel ter vaststelling voor aan de gemeenteraad.</text:p>
              </text:list-item>
              <text:list-item text:style-override="id1-3-2-2-4-5">
                <text:number>4.</text:number>
                <text:p text:style-name="al">Burgemeester en wethouders kunnen voor bijzondere evenementen of gebeurtenis sen een afwijkend tarief vaststellen.</text:p>
              </text:list-item>
              <text:list-item text:style-override="id1-3-2-2-4-6">
                <text:number>5.</text:number>
                <text:p text:style-name="al">Burgemeester en wethouders kunnen bij wijziging van het BTW percentage de tarieven tussentijds aanpass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Tarievenverordening accommodaties 2019 van 18 december 2018 wordt ingetrokken met ingang van de in het vierde lid genoemde datum van ingang, met dien verstande dat hij vrij van toepassing blijft voor de feiten die zich voor die datum hebben voorgedaan.</text:p>
              </text:list-item>
              <text:list-item text:style-override="id1-3-2-2-5-3">
                <text:number>2.</text:number>
                <text:p text:style-name="al">Deze verordening treedt in werking met ingang van de derde dag na die van de bekendmaking.</text:p>
              </text:list-item>
              <text:list-item text:style-override="id1-3-2-2-5-4">
                <text:number>3.</text:number>
                <text:p text:style-name="al">In afwachting in zoverre van het in de voorgaande leden bepaalde blijft, indien de datum van inwerkingtreding van deze verordening ligt na de in het vierde lid genoemde datum van ingang, de ingetrokken verordening gelden voor de in de tussenliggende periode plaatsvindende feiten voor zover ter zake daarvan de heffing van de rechten in die periode plaatsvindt.</text:p>
              </text:list-item>
              <text:list-item text:style-override="id1-3-2-2-5-5">
                <text:number>4.</text:number>
                <text:p text:style-name="al">Deze verordening treedt in werking op 1 januari 2020.</text:p>
              </text:list-item>
              <text:list-item text:style-override="id1-3-2-2-5-6">
                <text:number>5.</text:number>
                <text:p text:style-name="al">Deze verordening kan worden aangehaald als Tarievenverordening accommodaties 2020.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2020 behorende bij de Tarievenverordening accommodaties 2020</text:p>
          <text:p text:style-name="al"/>
          <text:p text:style-name="al">Op verhuur ten behoeve van culturele activiteiten en sport is geen BTW van toepassing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list text:style-name="id1-3-2-4-5-1-7-1-1-1">
                    <text:list-item text:style-override="id1-3-2-4-5-1-7-1-1-1-1">
                      <text:number>1.</text:number>
                      <text:p text:style-name="table_al">
                        <text:span text:style-name="nadrukvet">Sportcentrum De Meander </text:span>
                      </text:p>
                    </text:list-item>
                  </text:list>
                </table:table-cell>
              </table:table-row>
              <table:table-row table:style-name="row">
                <table:table-cell table:style-name="cell_frame_all" table:number-rows-spanned="1" table:number-columns-spanned="1">
                  <text:p text:style-name="table_al">  </text:p>
                  <text:p text:style-name="table_al">
                    <text:span text:style-name="nadrukvet">1.1. </text:span>
                  </text:p>
                </table:table-cell>
                <table:table-cell table:style-name="cell_frame_all" table:number-rows-spanned="1" table:number-columns-spanned="2">
                  <text:p text:style-name="table_al">  </text:p>
                  <text:p text:style-name="table_al">
                    <text:span text:style-name="nadrukvet">Sport (tarief per uur) </text:span>
                    <text:span text:style-name="nadrukvet">*</text:span>De weekendtarieven zijn berekend met een opslag van 30% (zwembad uitgezonderd)</text:p>
                  <text:p text:style-name="table_al">  </text:p>
                </table:table-cell>
                <table:table-cell table:style-name="cell_frame_all" table:number-rows-spanned="1" table:number-columns-spanned="2">
                  <text:p text:style-name="table_al">  </text:p>
                  <text:p text:style-name="table_al">
                    <text:span text:style-name="nadrukvet">verenigingstarief </text:span>
                  </text:p>
                  <text:p text:style-name="table_al">  </text:p>
                  <text:p text:style-name="table_al">  </text:p>
                </table:table-cell>
                <table:table-cell table:style-name="cell_frame_all" table:number-rows-spanned="1" table:number-columns-spanned="1">
                  <text:p text:style-name="table_al">  </text:p>
                  <text:p text:style-name="table_al">
                    <text:span text:style-name="nadrukvet">commercieel tarief </text:span>
                  </text:p>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Sporthal 1 zaaldee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Sporthal 1 zaaldee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porthal hele h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3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Sporthal hele h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wembad incl. toezicht (ma t/m v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Zwembad in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1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
                    <text:span text:style-name="nadrukvet">Sport tarief per jaar 1 uur per week </text:span>
                  </text:p>
                  <text:p text:style-name="table_al">  </text:p>
                </table:table-cell>
                <table:table-cell table:style-name="cell_frame_all" table:number-rows-spanned="1" table:number-columns-spanned="2">
                  <text:p text:style-name="table_al">  </text:p>
                  <text:p text:style-name="table_al">
                    <text:span text:style-name="nadrukvet">verenigingstarief </text:span>
                  </text:p>
                  <text:p text:style-name="table_al">  </text:p>
                  <text:p text:style-name="table_al">  </text:p>
                </table:table-cell>
                <table:table-cell table:style-name="cell_frame_all" table:number-rows-spanned="1" table:number-columns-spanned="1">
                  <text:p text:style-name="table_al"/>
                  <text:p text:style-name="table_al">
                    <text:span text:style-name="nadrukvet">commercieel tarief </text:span>
                  </text:p>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Zwembad excl. toezicht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9,10</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Zwembad excl. toezicht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8,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5,60</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Schoolzwemmen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7,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Schoolgym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8,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ext:style-name="table_al">
                    <text:span text:style-name="nadrukvet"> 1.2. </text:span>
                  </text:p>
                </table:table-cell>
                <table:table-cell table:style-name="cell_frame_all" table:number-rows-spanned="1" table:number-columns-spanned="2">
                  <text:p text:style-name="table_al">  </text:p>
                  <text:p text:style-name="table_al">
                    <text:span text:style-name="nadrukvet">Overig (tarief per uur) </text:span>
                  </text:p>
                </table:table-cell>
                <table:table-cell table:style-name="cell_frame_all" table:number-rows-spanned="1" table:number-columns-spanned="2">
                  <text:p text:style-name="table_al">  </text:p>
                  <text:p text:style-name="table_al">
                    <text:span text:style-name="nadrukvet">verenigingstarief </text:span>
                  </text:p>
                  <text:p text:style-name="table_al">  </text:p>
                  <text:p text:style-name="table_al">  </text:p>
                </table:table-cell>
                <table:table-cell table:style-name="cell_frame_all" table:number-rows-spanned="1" table:number-columns-spanned="1">
                  <text:p text:style-name="table_al"/>
                  <text:p text:style-name="table_al">
                    <text:span text:style-name="nadrukvet">commercieel tarief </text:span>
                  </text:p>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efen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Oefen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structieruimte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Instructieruimte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text:p>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
                  <text:p text:style-name="table_al">
                    <text:span text:style-name="nadrukvet"> 1.3.1 </text:span>
                  </text:p>
                </table:table-cell>
                <table:table-cell table:style-name="cell_frame_all" table:number-rows-spanned="1" table:number-columns-spanned="4">
                  <text:p text:style-name="table_al">  </text:p>
                  <text:p text:style-name="table_al">
                    <text:span text:style-name="nadrukvet">Tarieven Zwemlessen </text:span>
                  </text:p>
                  <text:p text:style-name="table_al">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nschrijfg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Zwemabonnement ABC per maand </text:p>
                  <text:p text:style-name="table_al">(incl. 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Losse bad diplomatraining AB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Zwemabonnement Snorkelen ABC/Zwemvaardigheid 123/Survival 123 per maand (incl.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Privéles 1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wemles voor 2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4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Therapeutisch prive zwemles 1 persoo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11 badenkaart baby en peuterzwemmen / watergewenning (1 ouder + 1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Los bad baby en peuterzwemmen/watergewe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1.3.1.10</text:p>
                </table:table-cell>
                <table:table-cell table:style-name="cell_frame_all" table:number-rows-spanned="1" table:number-columns-spanned="1">
                  <text:p text:style-name="table_al">Los bad zwangerschapszwemmen/borstcrawltrai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Proefles aqua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Proefles therapeutisch zwemmen/aquafie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p>
                  <text:p text:style-name="table_al">
                    <text:span text:style-name="nadrukvet">1.3.2.</text:span>
                  </text:p>
                </table:table-cell>
                <table:table-cell table:style-name="cell_frame_all" table:number-rows-spanned="1" table:number-columns-spanned="5">
                  <text:p text:style-name="table_al">  </text:p>
                  <text:p text:style-name="table_al">
                    <text:span text:style-name="nadrukvet">Tarieven recreatief zwemmen</text:span>
                  </text:p>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Los bad kinderen 4 t/m 17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Los bad volwassenen 18 t/m 64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Los bad volwassenen 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11 badenkaart kinderen 4 t/m 17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11 badenkaart volwassenen 18 t/m 64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5</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11 badenkaart volwassenen 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ext:p>
                  <text:p text:style-name="table_al">
                    <text:span text:style-name="nadrukvet">1.3.3.</text:span>
                  </text:p>
                  <text:p text:style-name="table_al">  </text:p>
                </table:table-cell>
                <table:table-cell table:style-name="cell_frame_all" table:number-rows-spanned="1" table:number-columns-spanned="5">
                  <text:p text:style-name="table_al">  </text:p>
                  <text:p text:style-name="table_al">
                    <text:span text:style-name="nadrukvet">Tarieven overige groepslessen (zwemabonnement </text:span>
                  </text:p>
                  <text:p text:style-name="table_al">
                    <text:span text:style-name="nadrukvet">per maand)</text:span>
                  </text:p>
                  <text:p text:style-name="table_al">*Aquasporten: Aquavaria, Aquajoggen, Aquabootcamp, Fit </text:p>
                  <text:p text:style-name="table_al">control, Fitkids.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Inschrijf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Aquaspor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Aquascooters (incl. diplomazwe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Aquafie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Bij 2 of meerdere combinaties in 1.3.3.2 t/m 1.3.3.4 krijgt u 20% kor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Therapeutisch groepsles zwemmen (half uur)</text:p>
                  <text:p text:style-name="table_al">(2 x per week = 20% korting, 3 x per week = 3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0</text:p>
                </table:table-cell>
              </table:table-row>
              <table:table-row table:style-name="row">
                <table:table-cell table:style-name="cell_frame_all" table:number-rows-spanned="1" table:number-columns-spanned="1">
                  <text:p text:style-name="table_al">  </text:p>
                  <text:p text:style-name="table_al">
                    <text:span text:style-name="nadrukvet">1.3.4. </text:span>
                  </text:p>
                </table:table-cell>
                <table:table-cell table:style-name="cell_frame_all" table:number-rows-spanned="1" table:number-columns-spanned="5">
                  <text:p text:style-name="table_al">  </text:p>
                  <text:p text:style-name="table_al">
                    <text:span text:style-name="nadrukvet">Tarieven cursus</text:span>
                  </text:p>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Zeemeerminnenzwemmen (per cursus van 3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1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eal duiken kinderen (per cursus van 6 le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Master seal duiken kinderen (per cursus van 6 les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50</text:p>
                </table:table-cell>
              </table:table-row>
              <table:table-row table:style-name="row">
                <table:table-cell table:style-name="cell_frame_all" table:number-rows-spanned="1" table:number-columns-spanned="1">
                  <text:p text:style-name="table_al"/>
                  <text:p text:style-name="table_al">
                    <text:span text:style-name="nadrukvet">1.4.1</text:span>
                  </text:p>
                </table:table-cell>
                <table:table-cell table:style-name="cell_frame_all" table:number-rows-spanned="1" table:number-columns-spanned="5">
                  <text:p text:style-name="table_al"/>
                  <text:p text:style-name="table_al">
                    <text:span text:style-name="nadrukvet">Tarieven Les Mills (abonnement per maand)</text:span>
                  </text:p>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Inschrijf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Bodypump 1 x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odybalance 1 x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ij 2 combinaties in 1.3.5.2 en 1.3.5.3 krijgt u 25% korting en bij 3 of meer combinaties in 1.3.5.2 en 1.3.5.3 krijgt u 40% kor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Proefles Bodybalanc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Proefles Bodypum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6">
                  <text:p text:style-name="table_al"/>
                  <text:p text:style-name="table_al">  </text:p>
                  <text:p text:style-name="table_al">  </text:p>
                </table:table-cell>
              </table:table-row>
              <table:table-row table:style-name="row">
                <table:table-cell table:style-name="cell_frame_all" table:number-rows-spanned="1" table:number-columns-spanned="1">
                  <text:p text:style-name="table_al">  </text:p>
                  <text:list text:style-name="id1-3-2-4-7-1-7-28-1-2">
                    <text:list-item text:style-override="id1-3-2-4-7-1-7-28-1-2-1">
                      <text:number>2.</text:number>
                      <text:p text:style-name="table_al">  </text:p>
                    </text:list-item>
                  </text:list>
                  <text:p text:style-name="table_al">  </text:p>
                </table:table-cell>
                <table:table-cell table:style-name="cell_frame_all" table:number-rows-spanned="1" table:number-columns-spanned="1">
                  <text:p text:style-name="table_al">  </text:p>
                  <text:p text:style-name="table_al">
                    <text:span text:style-name="nadrukvet">Sportcomplex Zwartelaan per jaar </text:sp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3">
                  <text:p text:style-name="table_al">  </text:p>
                  <text:p text:style-name="table_al">19.610,00</text:p>
                  <text:p text:style-name="table_al">  </text:p>
                </table:table-cell>
              </table:table-row>
              <table:table-row table:style-name="row">
                <table:table-cell table:style-name="cell_frame_all" table:number-rows-spanned="1" table:number-columns-spanned="1">
                  <text:p text:style-name="table_al">  </text:p>
                  <text:list text:style-name="id1-3-2-4-7-1-7-29-1-2">
                    <text:list-item text:style-override="id1-3-2-4-7-1-7-29-1-2-1">
                      <text:number>3.</text:number>
                      <text:p text:style-name="table_al">  </text:p>
                    </text:list-item>
                  </text:list>
                  <text:p text:style-name="table_al">  </text:p>
                </table:table-cell>
                <table:table-cell table:style-name="cell_frame_all" table:number-rows-spanned="1" table:number-columns-spanned="1">
                  <text:p text:style-name="table_al">  </text:p>
                  <text:p text:style-name="table_al">
                    <text:span text:style-name="nadrukvet">Sportcomplex Drenkeling per jaar </text:sp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3">
                  <text:p text:style-name="table_al">  </text:p>
                  <text:p text:style-name="table_al">16.565,00</text:p>
                  <text:p text:style-name="table_al">  </text:p>
                </table:table-cell>
              </table:table-row>
              <table:table-row table:style-name="row">
                <table:table-cell table:style-name="cell_frame_all" table:number-rows-spanned="1" table:number-columns-spanned="1">
                  <text:p text:style-name="table_al">  </text:p>
                  <text:list text:style-name="id1-3-2-4-7-1-7-30-1-2">
                    <text:list-item text:style-override="id1-3-2-4-7-1-7-30-1-2-1">
                      <text:number>4.</text:number>
                      <text:p text:style-name="table_al">  </text:p>
                    </text:list-item>
                  </text:list>
                  <text:p text:style-name="table_al">  </text:p>
                </table:table-cell>
                <table:table-cell table:style-name="cell_frame_all" table:number-rows-spanned="1" table:number-columns-spanned="1">
                  <text:p text:style-name="table_al">  </text:p>
                  <text:p text:style-name="table_al">
                    <text:span text:style-name="nadrukvet">Sportcomplex 2<text:span text:style-name="sup">e</text:span> Slag per jaar </text:sp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3">
                  <text:p text:style-name="table_al">  </text:p>
                  <text:p text:style-name="table_al">13.416,00 </text:p>
                  <text:p text:style-name="table_al">  </text:p>
                </table:table-cell>
              </table:table-row>
              <table:table-row table:style-name="row">
                <table:table-cell table:style-name="cell_frame_all" table:number-rows-spanned="1" table:number-columns-spanned="1">
                  <text:p text:style-name="table_al">  </text:p>
                  <text:list text:style-name="id1-3-2-4-7-1-7-31-1-2">
                    <text:list-item text:style-override="id1-3-2-4-7-1-7-31-1-2-1">
                      <text:number>5.</text:number>
                      <text:p text:style-name="table_al">  </text:p>
                    </text:list-item>
                  </text:list>
                  <text:p text:style-name="table_al">  </text:p>
                </table:table-cell>
                <table:table-cell table:style-name="cell_frame_all" table:number-rows-spanned="1" table:number-columns-spanned="4">
                  <text:p text:style-name="table_al">  </text:p>
                  <text:p text:style-name="table_al">
                    <text:span text:style-name="nadrukvet">Verenigingsgebouw De Remise </text:span>
                  </text:p>
                  <text:p text:style-name="table_al">  </text:p>
                  <text:p text:style-name="table_al">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St. Hobbywerkplaats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nse Modelspoor Vereniging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U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 Cultevo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gelvereniging De Siervog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  </text:p>
                  <text:list text:style-name="id1-3-2-4-7-1-7-37-1-2">
                    <text:list-item text:style-override="id1-3-2-4-7-1-7-37-1-2-1">
                      <text:number>6.</text:number>
                      <text:p text:style-name="table_al">  </text:p>
                    </text:list-item>
                  </text:list>
                  <text:p text:style-name="table_al">  </text:p>
                </table:table-cell>
                <table:table-cell table:style-name="cell_frame_all" table:number-rows-spanned="1" table:number-columns-spanned="5">
                  <text:p text:style-name="table_al">  </text:p>
                  <text:p text:style-name="table_al">
                    <text:span text:style-name="nadrukvet">Cultureel Centrum De Man</text:span>
                  </text:p>
                  <text:p text:style-name="table_al">  </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6.1 </text:span>
                  </text:p>
                  <text:p text:style-name="table_al">  </text:p>
                </table:table-cell>
                <table:table-cell table:style-name="cell_frame_all" table:number-rows-spanned="1" table:number-columns-spanned="2">
                  <text:p text:style-name="table_al">  </text:p>
                  <text:p text:style-name="table_al">
                    <text:span text:style-name="nadrukvet">Gebruik per uur</text:span> </text:p>
                  <text:p text:style-name="table_al">*De weekendtarieven zijn berekend met een opslag van 30%</text:p>
                  <text:p text:style-name="table_al">Voor toneelvoorstellingen in de Burchtzaal geldt een gereduceerd tarief voor op- en afbouw</text:p>
                  <text:p text:style-name="table_al">  </text:p>
                </table:table-cell>
                <table:table-cell table:style-name="cell_frame_all" table:number-rows-spanned="1" table:number-columns-spanned="2">
                  <text:p text:style-name="table_al">      </text:p>
                  <text:p text:style-name="table_al">
                    <text:span text:style-name="nadrukvet">verenigingstarief </text:span>
                  </text:p>
                  <text:p text:style-name="table_al">  </text:p>
                  <text:p text:style-name="table_al">  </text:p>
                </table:table-cell>
                <table:table-cell table:style-name="cell_frame_all" table:number-rows-spanned="1" table:number-columns-spanned="1">
                  <text:p text:style-name="table_al"/>
                  <text:p text:style-name="table_al">
                    <text:span text:style-name="nadrukvet">commercieel tarief</text:span>
                  </text:p>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urcht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urcht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9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Zeezaal (was Polder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Zee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Duin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Duin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Strand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Strand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        </text:p>
                  <text:list text:style-name="id1-3-2-4-7-1-7-49-1-2">
                    <text:list-item text:style-override="id1-3-2-4-7-1-7-49-1-2-1">
                      <text:number>7.</text:number>
                      <text:p text:style-name="table_al">  </text:p>
                    </text:list-item>
                  </text:list>
                  <text:p text:style-name="table_al">  </text:p>
                </table:table-cell>
                <table:table-cell table:style-name="cell_frame_all" table:number-rows-spanned="1" table:number-columns-spanned="5">
                  <text:p text:style-name="table_al">        </text:p>
                  <text:p text:style-name="table_al">
                    <text:span text:style-name="nadrukvet">Sport en cultureel centrum De Merel </text:span>  </text:p>
                  <text:p text:style-name="table_al">  </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7.1</text:span>
                  </text:p>
                  <text:p text:style-name="table_al">  </text:p>
                </table:table-cell>
                <table:table-cell table:style-name="cell_frame_all" table:number-rows-spanned="1" table:number-columns-spanned="2">
                  <text:p text:style-name="table_al">  </text:p>
                  <text:p text:style-name="table_al">
                    <text:span text:style-name="nadrukvet">Sportzaal </text:span>
                  </text:p>
                  <text:p text:style-name="table_al">
                    <text:span text:style-name="nadrukvet">*</text:span>De weekendtarieven zijn berekend met een opslag van 30%  </text:p>
                </table:table-cell>
                <table:table-cell table:style-name="cell_frame_all" table:number-rows-spanned="1" table:number-columns-spanned="2">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ext:p text:style-name="table_al">
                    <text:span text:style-name="nadrukvet">commercieel tarief</text:span>
                  </text:p>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Sportzaal 1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Sportzaal 1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Sportzaal 2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Sportzaal 2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0</text:p>
                </table:table-cell>
              </table:table-row>
              <table:table-row table:style-name="row">
                <table:table-cell table:style-name="cell_frame_all" table:number-rows-spanned="1" table:number-columns-spanned="1">
                  <text:p text:style-name="table_al">  </text:p>
                  <text:p text:style-name="table_al">
                    <text:span text:style-name="nadrukvet">7.2</text:span>
                  </text:p>
                  <text:p text:style-name="table_al">  </text:p>
                </table:table-cell>
                <table:table-cell table:style-name="cell_frame_all" table:number-rows-spanned="1" table:number-columns-spanned="2">
                  <text:p text:style-name="table_al">  </text:p>
                  <text:p text:style-name="table_al">
                    <text:span text:style-name="nadrukvet">Culturele zalen </text:span>
                  </text:p>
                  <text:p text:style-name="table_al">
                    <text:span text:style-name="nadrukvet">*</text:span>De weekendtarieven zijn berekend met een opslag van 30%</text:p>
                  <text:p text:style-name="table_al">  </text:p>
                </table:table-cell>
                <table:table-cell table:style-name="cell_frame_all" table:number-rows-spanned="1" table:number-columns-spanned="2">
                  <text:p text:style-name="table_al">  </text:p>
                  <text:p text:style-name="table_al">
                    <text:span text:style-name="nadrukvet">verenigingstarief </text:span>  </text:p>
                  <text:p text:style-name="table_al">  </text:p>
                </table:table-cell>
                <table:table-cell table:style-name="cell_frame_all" table:number-rows-spanned="1" table:number-columns-spanned="1">
                  <text:p text:style-name="table_al">  </text:p>
                  <text:p text:style-name="table_al">
                    <text:span text:style-name="nadrukvet">commercieel tarief</text:span>
                  </text:p>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Zandbank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Zandbank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Palviljoen (foyer)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Palviljoen (foyer)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0</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Duinstrook (VIP)(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Duinstrook (VIP)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Landzoom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Landzoom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Vloedlijn (kleine gymzaal)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0</text:p>
                </table:table-cell>
              </table:table-row>
              <table:table-row table:style-name="row">
                <table:table-cell table:style-name="cell_frame_all" table:number-rows-spanned="1" table:number-columns-spanned="1">
                  <text:p text:style-name="table_al">7.2.10</text:p>
                </table:table-cell>
                <table:table-cell table:style-name="cell_frame_all" table:number-rows-spanned="1" table:number-columns-spanned="1">
                  <text:p text:style-name="table_al">Vloedlijn (kleine gymzaal)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Golfsla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Golfslag (za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Duintop (Bibliotheek bo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Duinpan (Bibliotheek ben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Stroming (ma t/m v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Stroming (za/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  </text:p>
                  <text:list text:style-name="id1-3-2-4-7-1-7-72-1-2">
                    <text:list-item text:style-override="id1-3-2-4-7-1-7-72-1-2-1">
                      <text:number>8.</text:number>
                      <text:p text:style-name="table_al">  </text:p>
                    </text:list-item>
                  </text:list>
                  <text:p text:style-name="table_al">  </text:p>
                </table:table-cell>
                <table:table-cell table:style-name="cell_frame_all" table:number-rows-spanned="1" table:number-columns-spanned="5">
                  <text:p text:style-name="table_al">  </text:p>
                  <text:p text:style-name="table_al">
                    <text:span text:style-name="nadrukvet">Algemeen</text:span>
                  </text:p>
                  <text:p text:style-name="table_al">  </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8.1</text:span>
                  </text:p>
                  <text:p text:style-name="table_al">  </text:p>
                </table:table-cell>
                <table:table-cell table:style-name="cell_frame_all" table:number-rows-spanned="1" table:number-columns-spanned="2">
                  <text:p text:style-name="table_al">  </text:p>
                  <text:p text:style-name="table_al">
                    <text:span text:style-name="nadrukvet">Algemeen </text:span>
                  </text:p>
                  <text:p text:style-name="table_al">  </text:p>
                </table:table-cell>
                <table:table-cell table:style-name="cell_frame_all" table:number-rows-spanned="1" table:number-columns-spanned="2">
                  <text:p text:style-name="table_al">  </text:p>
                  <text:p text:style-name="table_al">
                    <text:span text:style-name="nadrukvet">Verenigingstarief</text:span>
                  </text:p>
                  <text:p text:style-name="table_al">  </text:p>
                </table:table-cell>
                <table:table-cell table:style-name="cell_frame_all" table:number-rows-spanned="1" table:number-columns-spanned="1">
                  <text:p text:style-name="table_al"/>
                  <text:p text:style-name="table_al">
                    <text:span text:style-name="nadrukvet">Commercieel tarief </text:span>
                  </text:p>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uur scher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uur microfoo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uur lapt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uur bea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uur vleugel excl. Stem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uur flip-ov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Aldus besloten in de openbare vergadering</text:p>
          <text:p text:style-name="al">van 18 december 2019</text:p>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7901/207949</meta:user-defined>
    <meta:user-defined meta:name="DCTERMS.alternative">Tarievenverordening accommodaties 2020</meta:user-defined>
    <dc:language>nl</dc:language>
    <meta:user-defined meta:name="OVERHEID.Gemeente/DC.spatial">Westvoorne</meta:user-defined>
    <meta:user-defined meta:name="DC.title">Verordening van de gemeenteraad van de gemeente Westvoorne houdende regels omtrent de heffing en invordering van tarieven voor gebruik van accommodaties (Tarievenverordening accommodaties 2020)</meta:user-defined>
    <meta:user-defined meta:name="DCTERMS.W3CDTF/DCTERMS.available">2019-12-23</meta:user-defined>
    <meta:user-defined meta:name="DCTERMS.W3CDTF/OVERHEIDop.jaargang">2019</meta:user-defined>
    <meta:user-defined meta:name="OVERHEIDop.publicationIssue">313523</meta:user-defined>
    <meta:user-defined meta:name="OVERHEIDop.betreftRegeling">CVDR633403_1</meta:user-defined>
    <meta:user-defined meta:name="xs:date/OVERHEIDop.startdatum">2020-01-01</meta:user-defined>
    <meta:user-defined meta:name="OVERHEIDop.GmbID/DC.identifier">gmb-2019-313523</meta:user-defined>
    <meta:user-defined meta:name="OVERHEIDop.versieInformatie"/>
  </office:meta>
</office:document-meta>
</file>