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61 tm 183 te Nijmegen: verwijderen en vervangen van glas balkondeuren en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9</text:p>
            <text:p text:style-name="common-al">
            <text:span text:style-name="nadrukvet">Omschrijving: </text:span>verwijderen en vervangen van glas balkondeuren en dakbeschot (Hengstdalseweg 161 tm 1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2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7BFBC5-12A3-4F4B-A15A-95199D35B73F" xlink:type="simple">http://www.nijmegen.nl/vergunningpagina/?guid=807BFBC5-12A3-4F4B-A15A-95199D35B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51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01.93 427320.36</meta:user-defined>
    <meta:user-defined meta:name="OVERHEID.EPSG28992/DC.spatial">189720.4 427316.85</meta:user-defined>
    <meta:user-defined meta:name="DC.title">Hengstdalseweg 161 tm 183 te Nijmegen: verwijderen en vervangen van glas balkondeuren en dakbeschot - meldingen - Melding ontvangen</meta:user-defined>
    <meta:user-defined meta:name="OVERHEID.PostcodeHuisnummer/OVERHEIDop.postcodeHuisnummer">6523EG 161</meta:user-defined>
    <meta:user-defined meta:name="OVERHEID.PostcodeHuisnummer/OVERHEIDop.postcodeHuisnummer">6523EG 173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15</meta:user-defined>
    <meta:user-defined meta:name="OVERHEIDop.GmbID/DC.identifier">gmb-2019-313515</meta:user-defined>
    <meta:user-defined meta:name="OVERHEIDop.versieInformatie"/>
  </office:meta>
</office:document-meta>
</file>