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21, 21 A, 21 B, 21 C, 21 D, 21 E, 21 F, 21 G, 21 H, 21 J, 21 K, 21 L, 21 M, 21 N, 21 P, 21 R, en 21 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21, 21 A, 21 B, 21 C, 21 D, 21 E, 21 F, 21 G, 21 H, 21 J, 21 K, 21 L, 21 M, 21 N, 21 P, 21 R, en 21 S te Venlo</text:span>
          </text:p>
            <text:p text:style-name="common-al">Voor het oprichten van een bedrijfsverzamelgebouw, het aanbrengen van handelsreclame</text:p>
            <text:p text:style-name="common-al">Verzonden op 19 december 2019</text:p>
            <text:p text:style-name="common-al">Kenmerk 15355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5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59.89 377755.82</meta:user-defined>
    <meta:user-defined meta:name="DC.title">verleende omgevingsvergunning  reguliere voorbereidingsprocedure  - Groethofstraat 21, 21 A, 21 B, 21 C, 21 D, 21 E, 21 F, 21 G, 21 H, 21 J, 21 K, 21 L, 21 M, 21 N, 21 P, 21 R, en 21 S te Venlo</meta:user-defined>
    <meta:user-defined meta:name="OVERHEID.PostcodeHuisnummer/OVERHEIDop.postcodeHuisnummer">5916</meta:user-defined>
    <meta:user-defined meta:name="OVERHEIDop.straatnaam">Van Coehoornstraat</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3511</meta:user-defined>
    <meta:user-defined meta:name="OVERHEIDop.GmbID/DC.identifier">gmb-2019-313511</meta:user-defined>
    <meta:user-defined meta:name="OVERHEIDop.versieInformatie"/>
  </office:meta>
</office:document-meta>
</file>