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uis Paul Boonstraat 11 te Nijmegen: een horeca gelegenheid op voormalige locatie de boerderij de Grote Bo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een horeca gelegenheid op voormalige locatie de boerderij de Grote Boel (Nabij  Louis Paul Boonstraat 11 te Nijmegen)</text:p>
            <text:p text:style-name="common-al">
            <text:span text:style-name="nadrukvet">Activiteiten: </text:span>Bouwen; Uitwegen; </text:p>
            <text:p text:style-name="common-al">
            <text:span text:style-name="nadrukvet">Zaaknummer: </text:span>W.Z19.107525.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19-12-2019</text:p>
            <text:p text:style-name="common-al">
            <text:span text:style-name="nadrukvet">Definitieve beschikking ter inzage gelegd: </text:span>23-12-2019</text:p>
            <text:p text:style-name="common-al">
            <text:span text:style-name="nadrukvet">Einddatum bezwaartermijn: </text:span>30-01-2020</text:p>
            <text:p text:style-name="common-al"/>
            <text:p text:style-name="common-al">
            <text:span text:style-name="nadrukvet">Soort: </text:span>Vergunning verleend</text:p>
            <text:p text:style-name="common-al">
            <text:span text:style-name="nadrukvet">Uw mogelijkheid: </text:span>U kunt een bezwaar indienen. Dit kan van 20 december 2019 tot en met 3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F8BB4C-31B8-4497-8CD1-ED22BAB06677" xlink:type="simple">http://www.nijmegen.nl/vergunningpagina/?guid=7EF8BB4C-31B8-4497-8CD1-ED22BAB066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88.76 432095.64</meta:user-defined>
    <meta:user-defined meta:name="DC.title">Nabij  Louis Paul Boonstraat 11 te Nijmegen: een horeca gelegenheid op voormalige locatie de boerderij de Grote Boel - omgevingsvergunning - Vergunning verleend</meta:user-defined>
    <meta:user-defined meta:name="OVERHEID.PostcodeHuisnummer/OVERHEIDop.postcodeHuisnummer">6515</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507</meta:user-defined>
    <meta:user-defined meta:name="OVERHEIDop.GmbID/DC.identifier">gmb-2019-313507</meta:user-defined>
    <meta:user-defined meta:name="OVERHEIDop.versieInformatie"/>
  </office:meta>
</office:document-meta>
</file>