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oegstraat 16 te Nijmegen: aanleggen van een LS kabel t.b.v. klantaanslui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19</text:p>
            <text:p text:style-name="common-al">
            <text:span text:style-name="nadrukvet">Omschrijving: </text:span>aanleggen van een LS kabel t.b.v. klantaansluiting (Ploegstraat 16 te Nijmegen)</text:p>
            <text:p text:style-name="common-al">
            <text:span text:style-name="nadrukvet">Activiteiten: </text:span>Grondwerkzaamheden; </text:p>
            <text:p text:style-name="common-al">
            <text:span text:style-name="nadrukvet">Zaaknummer: </text:span>W.Z19.110294.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B9C7B5-AD97-48C7-B702-EB036873C8A1" xlink:type="simple">http://www.nijmegen.nl/vergunningpagina/?guid=63B9C7B5-AD97-48C7-B702-EB036873C8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49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9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9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99.36 426899.3</meta:user-defined>
    <meta:user-defined meta:name="DC.title">Ploegstraat 16 te Nijmegen: aanleggen van een LS kabel t.b.v. klantaansluiting - omgevingsvergunning - Aanvraag ontvangen</meta:user-defined>
    <meta:user-defined meta:name="OVERHEID.PostcodeHuisnummer/OVERHEIDop.postcodeHuisnummer">6532RH 14</meta:user-defined>
    <meta:user-defined meta:name="OVERHEIDop.straatnaam">Dukaatstraat</meta:user-defined>
    <meta:user-defined meta:name="OVERHEIDop.woonplaats">Nijmegen</meta:user-defined>
    <meta:user-defined meta:name="DCTERMS.W3CDTF/DCTERMS.available">2019-12-23</meta:user-defined>
    <meta:user-defined meta:name="DCTERMS.W3CDTF/OVERHEIDop.jaargang">2019</meta:user-defined>
    <meta:user-defined meta:name="OVERHEIDop.publicationIssue">313497</meta:user-defined>
    <meta:user-defined meta:name="OVERHEIDop.GmbID/DC.identifier">gmb-2019-313497</meta:user-defined>
    <meta:user-defined meta:name="OVERHEIDop.versieInformatie"/>
  </office:meta>
</office:document-meta>
</file>