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Abbot Zwolle, Rieteweg 21 (zaaknummer 19975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Open dag Abbot op <text:span text:style-name="nadrukvet">29 februari 2019</text:span>, locatie <text:span text:style-name="nadrukvet">Rieteweg 21.</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507 503424</meta:user-defined>
    <meta:user-defined meta:name="DC.title">Aanvraag Evenementenvergunning, Open dag Abbot Zwolle, Rieteweg 21 (zaaknummer 199752-2019)</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3495</meta:user-defined>
    <meta:user-defined meta:name="OVERHEIDop.GmbID/DC.identifier">gmb-2019-313495</meta:user-defined>
    <meta:user-defined meta:name="OVERHEIDop.versieInformatie"/>
  </office:meta>
</office:document-meta>
</file>