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Súdwest-Fryslân 2019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1 december 2018;</text:p>
            <text:p text:style-name="al"/>
            <text:p text:style-name="al">gelet op artikel 6 van de Wet basisregistratie adressen en gebouwen en artikel 149 van de Gemeentewet;</text:p>
            <text:p text:style-name="al"/>
            <text:p text:style-name="al">b e s l u i t :</text:p>
            <text:p text:style-name="al"/>
            <text:p text:style-name="al">vast te stellen de</text:p>
            <text:p text:style-name="al"/>
            <text:p text:style-name="al">Verordening naamgeving en nummering (adressen) gemeente Súdwest-Fryslâ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dres;</text:p>
                  </text:list-item>
                  <text:list-item text:style-override="id1-3-2-2-2-2-1-3-2">
                    <text:number>b.</text:number>
                    <text:p text:style-name="al">ligplaats;</text:p>
                  </text:list-item>
                  <text:list-item text:style-override="id1-3-2-2-2-2-1-3-3">
                    <text:number>c.</text:number>
                    <text:p text:style-name="al">openbare ruimte;</text:p>
                  </text:list-item>
                  <text:list-item text:style-override="id1-3-2-2-2-2-1-3-4">
                    <text:number>d.</text:number>
                    <text:p text:style-name="al">pand;</text:p>
                  </text:list-item>
                  <text:list-item text:style-override="id1-3-2-2-2-2-1-3-5">
                    <text:number>e.</text:number>
                    <text:p text:style-name="al">standplaats;</text:p>
                  </text:list-item>
                  <text:list-item text:style-override="id1-3-2-2-2-2-1-3-6">
                    <text:number>f.</text:number>
                    <text:p text:style-name="al">verblijfsobject;</text:p>
                  </text:list-item>
                  <text:list-item text:style-override="id1-3-2-2-2-2-1-3-7">
                    <text:number>g.</text:number>
                    <text:p text:style-name="al">woonplaats;</text:p>
                  </text:list-item>
                </text:list>
              </text:list-item>
              <text:list-item text:style-override="id1-3-2-2-2-2-2">
                <text:number/>
                <text:p text:style-name="al">dat wat daaronder wordt verstaan in de Wet basisregistratie adressen en gebouwen.</text:p>
              </text:list-item>
              <text:list-item text:style-override="id1-3-2-2-2-2-3">
                <text:number>2.</text:number>
                <text:p text:style-name="al">In deze verordening en de daarop berustende bepalingen wordt verder verstaan onder:</text:p>
                <text:list text:style-name="id1-3-2-2-2-2-3-3">
                  <text:list-item text:style-override="id1-3-2-2-2-2-3-3-1">
                    <text:number>a.</text:number>
                    <text:p text:style-name="al">afgebakend terrein: een terrein met een kunstmatige of natuurlijke afbakening, waarop zich geen verblijfsobjecten bevinden en dat betreedbaar en afsluitbaar is.</text:p>
                  </text:list-item>
                  <text:list-item text:style-override="id1-3-2-2-2-2-3-3-2">
                    <text:number>b.</text:number>
                    <text:p text:style-name="al">het college: het college van burgemeester en wethouders van de gemeente Súdwest-Fryslân. </text:p>
                  </text:list-item>
                  <text:list-item text:style-override="id1-3-2-2-2-2-3-3-3">
                    <text:number>c.</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2-2-3-3-4">
                    <text:number>d.</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2-2-3-3-5">
                    <text:number>e.</text:number>
                    <text:p text:style-name="al">wet: Wet basisregistratie adressen en gebouw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Naamgeving woonplaatsen en openbare ruimte</text:p>
            <text:list text:style-name="id1-3-2-2-3-2">
              <text:list-item text:style-override="id1-3-2-2-3-2-1">
                <text:number>1.</text:number>
                <text:p text:style-name="al">Het college de grens en de naam van een of meer woonplaatsen vast en kunnen deze in wijken en buurten verdelen conform de eisen die het Centraal Bureau voor de Statistiek aan deze indeling verbindt.</text:p>
              </text:list-item>
              <text:list-item text:style-override="id1-3-2-2-3-2-2">
                <text:number>2.</text:number>
                <text:p text:style-name="al">Het college kent per woonplaats namen toe aan delen van de openbare ruimte en zo nodig aan gemeentelijke gebouwen en bouwwerken.</text:p>
              </text:list-item>
              <text:list-item text:style-override="id1-3-2-2-3-2-3">
                <text:number>3.</text:number>
                <text:p text:style-name="al">Onder vaststellen, verdelen en toekennen als bedoeld in het eerste en twee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3</text:span> Nummering objecten</text:p>
            <text:list text:style-name="id1-3-2-2-4-2">
              <text:list-item text:style-override="id1-3-2-2-4-2-1">
                <text:number>1.</text:number>
                <text:p text:style-name="al">Het college stelt de lig- en standplaatsen vast.</text:p>
              </text:list-item>
              <text:list-item text:style-override="id1-3-2-2-4-2-2">
                <text:number>2.</text:number>
                <text:p text:style-name="al">Het college kent nummeraanduidingen toe aan verblijfsobjecten, lig- en standplaatsen.</text:p>
              </text:list-item>
              <text:list-item text:style-override="id1-3-2-2-4-2-3">
                <text:number>3.</text:number>
                <text:p text:style-name="al">Het college de afbakening van panden, verblijfsobjecten, lig- en standplaatsen. </text:p>
              </text:list-item>
              <text:list-item text:style-override="id1-3-2-2-4-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4-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5" text:style-name="artikel">
            <text:p text:style-name="artikel_kop_titel"><text:span text:style-name="artikel_kop_label">Artikel</text:span> <text:span text:style-name="artikel_kop_nr">4</text:span> Aanbrengen aanduiding</text:p>
            <text:list text:style-name="id1-3-2-2-5-2">
              <text:list-item text:style-override="id1-3-2-2-5-2-1">
                <text:number>1.</text:number>
                <text:p text:style-name="al">De door het college aan de openbare ruimte of een gedeelte daarvan toegekende namen, bedoeld in artikel 2, worden door of in opdracht van de gemeente blijvend zichtbaar en in voldoende aantallen ter plaatse aangebracht.</text:p>
              </text:list-item>
              <text:list-item text:style-override="id1-3-2-2-5-2-2">
                <text:number>2.</text:number>
                <text:p text:style-name="al">De door het college aan een object toegekende nummers, bedoeld in artikel 3, tweede en vierde lid, worden daaraan op doeltreffende wijze aangebracht.</text:p>
              </text:list-item>
              <text:list-item text:style-override="id1-3-2-2-5-2-3">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p text:style-name="al"/>
          </text:section>
          <text:section text:name="artikel_id1-3-2-2-6" text:style-name="artikel">
            <text:p text:style-name="artikel_kop_titel"><text:span text:style-name="artikel_kop_label">Artikel</text:span> <text:span text:style-name="artikel_kop_nr">5</text:span> Gedoogplicht naamaanduiding</text:p>
            <text:list text:style-name="id1-3-2-2-6-2">
              <text:list-item text:style-override="id1-3-2-2-6-2-1">
                <text:number>1.</text:number>
                <text:p text:style-name="al">Als het college het nodig oordeelt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6-2-2">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6-2-3">
                <text:number>3.</text:number>
                <text:p text:style-name="al">De rechthebbende draagt er voor dat de in het eerste en tweede lid bedoelde aanduidingen vanaf de openbare weg duidelijk leesbaar blijven.</text:p>
              </text:list-item>
            </text:list>
            <text:p text:style-name="al"/>
          </text:section>
          <text:section text:name="artikel_id1-3-2-2-7" text:style-name="artikel">
            <text:p text:style-name="artikel_kop_titel"><text:span text:style-name="artikel_kop_label">Artikel</text:span> <text:span text:style-name="artikel_kop_nr">6</text:span> Aanbrengplicht nummeraanduiding</text:p>
            <text:list text:style-name="id1-3-2-2-7-2">
              <text:list-item text:style-override="id1-3-2-2-7-2-1">
                <text:number>1.</text:number>
                <text:p text:style-name="al">Tenzij het college anders heeft besloten, draagt de rechthebbende van een object er zorg voor dat de nummers, bedoeld in artikel 3, tweede lid, worden aangebracht overeenkomstig het krachtens artikel 7 bepaalde.</text:p>
              </text:list-item>
              <text:list-item text:style-override="id1-3-2-2-7-2-2">
                <text:number>2.</text:number>
                <text:p text:style-name="al">De rechthebbende draagt er zorg voor dat de nummers binnen vier weken na kennisgeving van het besluit van het college zijn aangebracht.</text:p>
              </text:list-item>
              <text:list-item text:style-override="id1-3-2-2-7-2-3">
                <text:number>3.</text:number>
                <text:p text:style-name="al">Als een verblijfsobject, lig- of standplaats of afgebakend terrein nog niet gereed is gekomen, wordt het nummer binnen vier weken na het gereedkomen daarvan aangebracht.</text:p>
              </text:list-item>
              <text:list-item text:style-override="id1-3-2-2-7-2-4">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5">
                <text:number>5.</text:number>
                <text:p text:style-name="al">Het college kan de in het tweede en derde lid genoemde termijnen verlengen.</text:p>
              </text:list-item>
            </text:list>
            <text:p text:style-name="al"/>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1">
                <text:number>1.</text:number>
                <text:p text:style-name="al">Het college kan nadere regels stellen over het proces en de wijze van: </text:p>
                <text:list text:style-name="id1-3-2-2-8-2-1-3">
                  <text:list-item text:style-override="id1-3-2-2-8-2-1-3-1">
                    <text:number>a.</text:number>
                    <text:p text:style-name="al">naamgeving en begrenzing van woonplaatsen, wijken, buurten en bouwblokken;</text:p>
                  </text:list-item>
                  <text:list-item text:style-override="id1-3-2-2-8-2-1-3-2">
                    <text:number>b.</text:number>
                    <text:p text:style-name="al">naamgeving en begrenzing van de openbare ruimte;</text:p>
                  </text:list-item>
                  <text:list-item text:style-override="id1-3-2-2-8-2-1-3-3">
                    <text:number>c.</text:number>
                    <text:p text:style-name="al">nummering van verblijfsobjecten, lig- en standplaatsen en afgebakende terreinen;</text:p>
                  </text:list-item>
                  <text:list-item text:style-override="id1-3-2-2-8-2-1-3-4">
                    <text:number>d.</text:number>
                    <text:p text:style-name="al">opmaak van formulieren, besluiten en verklaringen.</text:p>
                  </text:list-item>
                </text:list>
              </text:list-item>
              <text:list-item text:style-override="id1-3-2-2-8-2-2">
                <text:number>2.</text:number>
                <text:p text:style-name="al">De nadere regels zijn niet strijdig met het Convenant inzake postcodes.</text:p>
              </text:list-item>
            </text:list>
            <text:p text:style-name="al"/>
          </text:section>
          <text:section text:name="artikel_id1-3-2-2-9" text:style-name="artikel">
            <text:p text:style-name="artikel_kop_titel"><text:span text:style-name="artikel_kop_label">Artikel</text:span> <text:span text:style-name="artikel_kop_nr">8</text:span> Handhaving</text:p>
            <text:list text:style-name="id1-3-2-2-9-2">
              <text:list-item text:style-override="id1-3-2-2-9-2-1">
                <text:number>1.</text:number>
                <text:p text:style-name="al">Overtreding van artikel 4, tweede en derde lid, artikel 5 en artikel 6, eerste tot en met vierde lid, wordt gestraft met een geldboete van de eerste categorie.</text:p>
              </text:list-item>
              <text:list-item text:style-override="id1-3-2-2-9-2-2">
                <text:number>2.</text:number>
                <text:p text:style-name="al">Met het toezicht op de naleving van het bepaalde bij of krachtens deze verordening zijn belast de door het college aan te wijzen ambtenaren.</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 verordening treedt in werking op de datum van bekendmaking en werkt terug tot en met 1 juli 2018.</text:p>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naamgeving en nummering (adressen) gemeente Súdwest Fryslân, vastgesteld op 3 januari 2011, wordt ingetrokk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Namen en nummers die op grond van de Verordening naamgeving en nummering (adressen) gemeente Súdwest Fryslân aan objecten zijn toegekend, blijven na inwerkingtreding van deze verordening bestaan.</text:p>
              </text:list-item>
              <text:list-item text:style-override="id1-3-2-2-12-2-2">
                <text:number>2.</text:number>
                <text:p text:style-name="al">Het college kan in afwijking van het eerste lid besluiten dat de op grond van de in het eerste lid genoemde verordening aangebrachte namen en nummers binnen een door hen te bepalen termijn moeten worden vervangen door namen en nummers die voldoen aan de bij of krachtens deze verordening gestelde voorschriften.</text:p>
              </text:list-item>
              <text:list-item text:style-override="id1-3-2-2-12-2-3">
                <text:number>3.</text:number>
                <text:p text:style-name="al">Het college kan nadere regels vaststellen ten aanzien van het overgangsrecht.</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Súdwest-Fryslân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4 januari 2019,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4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TERMS.alternative">Verordening naamgeving en nummering adressen gemeente Súdwest-Fryslân 2019</meta:user-defined>
    <dc:language>nl</dc:language>
    <meta:user-defined meta:name="OVERHEID.Gemeente/DC.spatial">Súdwest-Fryslân</meta:user-defined>
    <meta:user-defined meta:name="DC.title">Verordening naamgeving en nummering adressen gemeente Súdwest-Fryslân 2019</meta:user-defined>
    <meta:user-defined meta:name="DCTERMS.W3CDTF/DCTERMS.available">2019-12-31</meta:user-defined>
    <meta:user-defined meta:name="DCTERMS.W3CDTF/OVERHEIDop.jaargang">2019</meta:user-defined>
    <meta:user-defined meta:name="OVERHEIDop.publicationIssue">313479</meta:user-defined>
    <meta:user-defined meta:name="OVERHEIDop.betreftRegeling">CVDR633391_1</meta:user-defined>
    <meta:user-defined meta:name="xs:date/OVERHEIDop.startdatum">2020-01-01</meta:user-defined>
    <meta:user-defined meta:name="OVERHEIDop.GmbID/DC.identifier">gmb-2019-313479</meta:user-defined>
    <meta:user-defined meta:name="OVERHEIDop.versieInformatie"/>
  </office:meta>
</office:document-meta>
</file>