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minicushof 14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OV-2019-0526 voor een omgevingsvergunning op locatie Dominicushof 149 in Vianen. De vergunning is verleend. Het besluit betreft het realiseren van een op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347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7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7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06.24 443858.55</meta:user-defined>
    <meta:user-defined meta:name="DC.title">Kennisgeving besluit op aanvraag omgevingsvergunning Dominicushof 149 in Vianen</meta:user-defined>
    <meta:user-defined meta:name="OVERHEID.PostcodeHuisnummer/OVERHEIDop.postcodeHuisnummer">4133</meta:user-defined>
    <meta:user-defined meta:name="OVERHEIDop.straatnaam">Dominicushof</meta:user-defined>
    <meta:user-defined meta:name="OVERHEIDop.woonplaats">Vian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73</meta:user-defined>
    <meta:user-defined meta:name="OVERHEIDop.GmbID/DC.identifier">gmb-2019-313473</meta:user-defined>
    <meta:user-defined meta:name="OVERHEIDop.versieInformatie"/>
  </office:meta>
</office:document-meta>
</file>