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45*"/>
    </style:style>
    <style:style style:family="table-column" style:parent-style-name="colspec" style:name="id1-3-2-2-2-2-1-2">
      <style:table-column-properties style:rel-column-width="45*"/>
    </style:style>
    <style:style style:family="table-column" style:parent-style-name="colspec" style:name="id1-3-2-2-3-2-1-1">
      <style:table-column-properties style:rel-column-width="45*"/>
    </style:style>
    <style:style style:family="table-column" style:parent-style-name="colspec" style:name="id1-3-2-2-3-2-1-2">
      <style:table-column-properties style:rel-column-width="45*"/>
    </style:style>
    <style:style style:family="table-column" style:parent-style-name="colspec" style:name="id1-3-2-2-4-2-1-1">
      <style:table-column-properties style:rel-column-width="45*"/>
    </style:style>
    <style:style style:family="table-column" style:parent-style-name="colspec" style:name="id1-3-2-2-4-2-1-2">
      <style:table-column-properties style:rel-column-width="45*"/>
    </style:style>
    <style:style style:family="table-column" style:parent-style-name="colspec" style:name="id1-3-2-2-5-2-1-1">
      <style:table-column-properties style:rel-column-width="45*"/>
    </style:style>
    <style:style style:family="table-column" style:parent-style-name="colspec" style:name="id1-3-2-2-5-2-1-2">
      <style:table-column-properties style:rel-column-width="45*"/>
    </style:style>
    <style:style style:family="table-column" style:parent-style-name="colspec" style:name="id1-3-2-2-6-2-1-1">
      <style:table-column-properties style:rel-column-width="45*"/>
    </style:style>
    <style:style style:family="table-column" style:parent-style-name="colspec" style:name="id1-3-2-2-6-2-1-2">
      <style:table-column-properties style:rel-column-width="45*"/>
    </style:style>
    <style:style style:family="table-column" style:parent-style-name="colspec" style:name="id1-3-2-2-7-2-1-1">
      <style:table-column-properties style:rel-column-width="45*"/>
    </style:style>
    <style:style style:family="table-column" style:parent-style-name="colspec" style:name="id1-3-2-2-7-2-1-2">
      <style:table-column-properties style:rel-column-width="45*"/>
    </style:style>
    <style:style style:family="table-column" style:parent-style-name="colspec" style:name="id1-3-2-2-8-2-1-1">
      <style:table-column-properties style:rel-column-width="45*"/>
    </style:style>
    <style:style style:family="table-column" style:parent-style-name="colspec" style:name="id1-3-2-2-8-2-1-2">
      <style:table-column-properties style:rel-column-width="45*"/>
    </style:style>
    <style:style style:family="table-column" style:parent-style-name="colspec" style:name="id1-3-2-2-9-2-1-1">
      <style:table-column-properties style:rel-column-width="45*"/>
    </style:style>
    <style:style style:family="table-column" style:parent-style-name="colspec" style:name="id1-3-2-2-9-2-1-2">
      <style:table-column-properties style:rel-column-width="45*"/>
    </style:style>
    <style:style style:family="table-column" style:parent-style-name="colspec" style:name="id1-3-2-2-10-2-1-1">
      <style:table-column-properties style:rel-column-width="45*"/>
    </style:style>
    <style:style style:family="table-column" style:parent-style-name="colspec" style:name="id1-3-2-2-10-2-1-2">
      <style:table-column-properties style:rel-column-width="45*"/>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45*"/>
    </style:style>
    <style:style style:family="table-column" style:parent-style-name="colspec" style:name="id1-3-2-2-12-2-1-1">
      <style:table-column-properties style:rel-column-width="45*"/>
    </style:style>
    <style:style style:family="table-column" style:parent-style-name="colspec" style:name="id1-3-2-2-12-2-1-2">
      <style:table-column-properties style:rel-column-width="45*"/>
    </style: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style:style style:family="table-column" style:parent-style-name="colspec" style:name="id1-3-2-2-15-2-1-1">
      <style:table-column-properties style:rel-column-width="45*"/>
    </style:style>
    <style:style style:family="table-column" style:parent-style-name="colspec" style:name="id1-3-2-2-15-2-1-2">
      <style:table-column-properties style:rel-column-width="45*"/>
    </style:style>
    <style:style style:family="table-column" style:parent-style-name="colspec" style:name="id1-3-2-2-16-2-1-1">
      <style:table-column-properties style:rel-column-width="45*"/>
    </style:style>
    <style:style style:family="table-column" style:parent-style-name="colspec" style:name="id1-3-2-2-16-2-1-2">
      <style:table-column-properties style:rel-column-width="45*"/>
    </style:style>
    <style:style style:family="table-column" style:parent-style-name="colspec" style:name="id1-3-2-2-17-2-1-1">
      <style:table-column-properties style:rel-column-width="45*"/>
    </style:style>
    <style:style style:family="table-column" style:parent-style-name="colspec" style:name="id1-3-2-2-17-2-1-2">
      <style:table-column-properties style:rel-column-width="45*"/>
    </style:style>
    <style:style style:family="table-column" style:parent-style-name="colspec" style:name="id1-3-2-2-18-2-1-1">
      <style:table-column-properties style:rel-column-width="45*"/>
    </style:style>
    <style:style style:family="table-column" style:parent-style-name="colspec" style:name="id1-3-2-2-18-2-1-2">
      <style:table-column-properties style:rel-column-width="45*"/>
    </style:style>
    <style:style style:family="table-column" style:parent-style-name="colspec" style:name="id1-3-2-2-19-2-1-1">
      <style:table-column-properties style:rel-column-width="45*"/>
    </style:style>
    <style:style style:family="table-column" style:parent-style-name="colspec" style:name="id1-3-2-2-19-2-1-2">
      <style:table-column-properties style:rel-column-width="45*"/>
    </style:style>
    <style:style style:family="table-column" style:parent-style-name="colspec" style:name="id1-3-2-2-20-2-1-1">
      <style:table-column-properties style:rel-column-width="45*"/>
    </style:style>
    <style:style style:family="table-column" style:parent-style-name="colspec" style:name="id1-3-2-2-20-2-1-2">
      <style:table-column-properties style:rel-column-width="45*"/>
    </style:style>
    <style:style style:family="table-column" style:parent-style-name="colspec" style:name="id1-3-2-2-21-2-1-1">
      <style:table-column-properties style:rel-column-width="45*"/>
    </style:style>
    <style:style style:family="table-column" style:parent-style-name="colspec" style:name="id1-3-2-2-21-2-1-2">
      <style:table-column-properties style:rel-column-width="45*"/>
    </style:style>
    <style:style style:family="table-column" style:parent-style-name="colspec" style:name="id1-3-2-2-22-2-1-1">
      <style:table-column-properties style:rel-column-width="45*"/>
    </style:style>
    <style:style style:family="table-column" style:parent-style-name="colspec" style:name="id1-3-2-2-22-2-1-2">
      <style:table-column-properties style:rel-column-width="45*"/>
    </style:style>
    <style:style style:family="table-column" style:parent-style-name="colspec" style:name="id1-3-2-2-23-2-1-1">
      <style:table-column-properties style:rel-column-width="45*"/>
    </style:style>
    <style:style style:family="table-column" style:parent-style-name="colspec" style:name="id1-3-2-2-23-2-1-2">
      <style:table-column-properties style:rel-column-width="45*"/>
    </style:style>
    <style:style style:family="table-column" style:parent-style-name="colspec" style:name="id1-3-2-2-24-2-1-1">
      <style:table-column-properties style:rel-column-width="45*"/>
    </style:style>
    <style:style style:family="table-column" style:parent-style-name="colspec" style:name="id1-3-2-2-24-2-1-2">
      <style:table-column-properties style:rel-column-width="45*"/>
    </style:style>
    <style:style style:family="table-column" style:parent-style-name="colspec" style:name="id1-3-2-2-25-2-1-1">
      <style:table-column-properties style:rel-column-width="45*"/>
    </style:style>
    <style:style style:family="table-column" style:parent-style-name="colspec" style:name="id1-3-2-2-25-2-1-2">
      <style:table-column-properties style:rel-column-width="45*"/>
    </style:style>
    <style:style style:family="table-column" style:parent-style-name="colspec" style:name="id1-3-2-2-26-2-1-1">
      <style:table-column-properties style:rel-column-width="45*"/>
    </style:style>
    <style:style style:family="table-column" style:parent-style-name="colspec" style:name="id1-3-2-2-26-2-1-2">
      <style:table-column-properties style:rel-column-width="45*"/>
    </style:style>
    <style:style style:family="table-column" style:parent-style-name="colspec" style:name="id1-3-2-2-27-2-1-1">
      <style:table-column-properties style:rel-column-width="45*"/>
    </style:style>
    <style:style style:family="table-column" style:parent-style-name="colspec" style:name="id1-3-2-2-27-2-1-2">
      <style:table-column-properties style:rel-column-width="45*"/>
    </style:style>
    <style:style style:family="table-column" style:parent-style-name="colspec" style:name="id1-3-2-2-28-2-1-1">
      <style:table-column-properties style:rel-column-width="45*"/>
    </style:style>
    <style:style style:family="table-column" style:parent-style-name="colspec" style:name="id1-3-2-2-28-2-1-2">
      <style:table-column-properties style:rel-column-width="45*"/>
    </style:style>
    <style:style style:family="table-column" style:parent-style-name="colspec" style:name="id1-3-2-2-29-2-1-1">
      <style:table-column-properties style:rel-column-width="45*"/>
    </style:style>
    <style:style style:family="table-column" style:parent-style-name="colspec" style:name="id1-3-2-2-29-2-1-2">
      <style:table-column-properties style:rel-column-width="45*"/>
    </style:style>
    <style:style style:family="table-column" style:parent-style-name="colspec" style:name="id1-3-2-2-30-2-1-1">
      <style:table-column-properties style:rel-column-width="45*"/>
    </style:style>
    <style:style style:family="table-column" style:parent-style-name="colspec" style:name="id1-3-2-2-30-2-1-2">
      <style:table-column-properties style:rel-column-width="45*"/>
    </style:style>
    <style:style style:family="table-column" style:parent-style-name="colspec" style:name="id1-3-2-2-31-2-1-1">
      <style:table-column-properties style:rel-column-width="45*"/>
    </style:style>
    <style:style style:family="table-column" style:parent-style-name="colspec" style:name="id1-3-2-2-31-2-1-2">
      <style:table-column-properties style:rel-column-width="45*"/>
    </style:style>
    <style:style style:family="table-column" style:parent-style-name="colspec" style:name="id1-3-2-2-32-2-1-1">
      <style:table-column-properties style:rel-column-width="45*"/>
    </style:style>
    <style:style style:family="table-column" style:parent-style-name="colspec" style:name="id1-3-2-2-32-2-1-2">
      <style:table-column-properties style:rel-column-width="45*"/>
    </style:style>
    <style:style style:family="table-column" style:parent-style-name="colspec" style:name="id1-3-2-2-33-2-1-1">
      <style:table-column-properties style:rel-column-width="45*"/>
    </style:style>
    <style:style style:family="table-column" style:parent-style-name="colspec" style:name="id1-3-2-2-33-2-1-2">
      <style:table-column-properties style:rel-column-width="45*"/>
    </style:style>
    <style:style style:family="table-column" style:parent-style-name="colspec" style:name="id1-3-2-2-34-2-1-1">
      <style:table-column-properties style:rel-column-width="45*"/>
    </style:style>
    <style:style style:family="table-column" style:parent-style-name="colspec" style:name="id1-3-2-2-34-2-1-2">
      <style:table-column-properties style:rel-column-width="45*"/>
    </style:style>
    <style:style style:family="table-column" style:parent-style-name="colspec" style:name="id1-3-2-2-35-2-1-1">
      <style:table-column-properties style:rel-column-width="45*"/>
    </style:style>
    <style:style style:family="table-column" style:parent-style-name="colspec" style:name="id1-3-2-2-35-2-1-2">
      <style:table-column-properties style:rel-column-width="45*"/>
    </style:style>
    <style:style style:family="table-column" style:parent-style-name="colspec" style:name="id1-3-2-2-36-2-1-1">
      <style:table-column-properties style:rel-column-width="45*"/>
    </style:style>
    <style:style style:family="table-column" style:parent-style-name="colspec" style:name="id1-3-2-2-36-2-1-2">
      <style:table-column-properties style:rel-column-width="45*"/>
    </style:style>
    <style:style style:family="table-column" style:parent-style-name="colspec" style:name="id1-3-2-2-37-2-1-1">
      <style:table-column-properties style:rel-column-width="45*"/>
    </style:style>
    <style:style style:family="table-column" style:parent-style-name="colspec" style:name="id1-3-2-2-37-2-1-2">
      <style:table-column-properties style:rel-column-width="45*"/>
    </style:style>
    <style:style style:family="table-column" style:parent-style-name="colspec" style:name="id1-3-2-2-38-2-1-1">
      <style:table-column-properties style:rel-column-width="45*"/>
    </style:style>
    <style:style style:family="table-column" style:parent-style-name="colspec" style:name="id1-3-2-2-38-2-1-2">
      <style:table-column-properties style:rel-column-width="45*"/>
    </style:style>
    <style:style style:family="table-column" style:parent-style-name="colspec" style:name="id1-3-2-2-39-2-1-1">
      <style:table-column-properties style:rel-column-width="45*"/>
    </style:style>
    <style:style style:family="table-column" style:parent-style-name="colspec" style:name="id1-3-2-2-39-2-1-2">
      <style:table-column-properties style:rel-column-width="45*"/>
    </style:style>
    <style:style style:family="table-column" style:parent-style-name="colspec" style:name="id1-3-2-2-40-2-1-1">
      <style:table-column-properties style:rel-column-width="45*"/>
    </style:style>
    <style:style style:family="table-column" style:parent-style-name="colspec" style:name="id1-3-2-2-40-2-1-2">
      <style:table-column-properties style:rel-column-width="45*"/>
    </style:style>
    <style:style style:family="table-column" style:parent-style-name="colspec" style:name="id1-3-2-2-41-2-1-1">
      <style:table-column-properties style:rel-column-width="45*"/>
    </style:style>
    <style:style style:family="table-column" style:parent-style-name="colspec" style:name="id1-3-2-2-41-2-1-2">
      <style:table-column-properties style:rel-column-width="45*"/>
    </style:style>
    <style:style style:family="table-column" style:parent-style-name="colspec" style:name="id1-3-2-2-42-2-1-1">
      <style:table-column-properties style:rel-column-width="45*"/>
    </style:style>
    <style:style style:family="table-column" style:parent-style-name="colspec" style:name="id1-3-2-2-42-2-1-2">
      <style:table-column-properties style:rel-column-width="45*"/>
    </style:style>
    <style:style style:family="table-column" style:parent-style-name="colspec" style:name="id1-3-2-2-43-2-1-1">
      <style:table-column-properties style:rel-column-width="45*"/>
    </style:style>
    <style:style style:family="table-column" style:parent-style-name="colspec" style:name="id1-3-2-2-43-2-1-2">
      <style:table-column-properties style:rel-column-width="45*"/>
    </style:style>
    <style:style style:family="table-column" style:parent-style-name="colspec" style:name="id1-3-2-2-44-2-1-1">
      <style:table-column-properties style:rel-column-width="45*"/>
    </style:style>
    <style:style style:family="table-column" style:parent-style-name="colspec" style:name="id1-3-2-2-44-2-1-2">
      <style:table-column-properties style:rel-column-width="45*"/>
    </style:style>
    <style:style style:family="table-column" style:parent-style-name="colspec" style:name="id1-3-2-2-45-2-1-1">
      <style:table-column-properties style:rel-column-width="45*"/>
    </style:style>
    <style:style style:family="table-column" style:parent-style-name="colspec" style:name="id1-3-2-2-45-2-1-2">
      <style:table-column-properties style:rel-column-width="45*"/>
    </style:style>
  </office:automatic-styles>
  <office:body>
    <office:text>
      <text:p text:style-name="new_page_staatscourant"/>
      <text:p text:style-name="single-kop-titel">Besluit van de raad van de gemeente Stichtse Vecht tot wijziging van de Algemene Plaatselijke Verordening 2014 (APV) </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5 november 2019; </text:p>
            <text:p text:style-name="al"/>
            <text:p text:style-name="al">gehoord de commissie bestuur en financiën van 3 december 2019;</text:p>
            <text:p text:style-name="al"/>
            <text:p text:style-name="al">gelet op de bepalingen van de Gemeentewet;</text:p>
            <text:p text:style-name="al"/>
            <text:p text:style-name="al">b e s l u i t :</text:p>
            <text:p text:style-name="al"/>
            <text:p text:style-name="al"/>
            <text:p text:style-name="al">I. de Algemene Plaatselijke Verordening 201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 Artikel 1:1 wordt als volgt gewijzigd:</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estaande tekst</text:p>
                    <text:p text:style-name="table_al">Artikel 1:1 Definities</text:p>
                    <text:p text:style-name="table_al">In deze verordening wordt verstaan onder:</text:p>
                    <text:p text:style-name="table_al">- bebouwde kom: het gebied binnen de grenzen die zijn vastgesteld op grond van artikel 20a van de Wegenverkeerswet 1994; </text:p>
                    <text:p text:style-name="table_al">- bevoegd gezag: bestuursorgaan dat bevoegd is tot het nemen van een besluit ten aanzien van een omgevingsvergunning als bedoeld in artikel 2.1 van de Wet algemene bepalingen omgevingsrecht; </text:p>
                    <text:p text:style-name="table_al">- bouwwerk: hetgeen daaronder wordt verstaan in artikel 1.1, eerste lid, van de Bouwverordening gemeente Stichtse Vecht 2011;</text:p>
                    <text:p text:style-name="table_al">- bromfiets: hetgeen daaronder wordt verstaan in artikel 1, eerste lid, onder e, van de Wegenverkeerswet 1994;</text:p>
                    <text:p text:style-name="table_al">- college: het college van burgemeester en wethouders; </text:p>
                    <text:p text:style-name="table_al">- gebouw: hetgeen daaronder wordt verstaan in artikel 1, eerste lid, van de Woningwet; </text:p>
                    <text:p text:style-name="table_al">- handelsreclame: iedere openbare aanprijzing van goederen of diensten, waarmee kennelijk beoogd wordt een commercieel belang te dienen; </text:p>
                    <text:p text:style-name="table_al">- motorvoertuig: hetgeen daaronder wordt verstaan in artikel 1 van het Reglement verkeersregels en verkeerstekens 1990;</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parkeren: hetgeen daaronder wordt verstaan in artikel 1 van het Reglement verkeersregels en verkeerstekens 1990;</text:p>
                    <text:p text:style-name="table_al"> - rechthebbende: degene die over een zaak zeggenschap heeft krachtens eigendom, bezit, beperkt recht of persoonlijk recht; </text:p>
                    <text:p text:style-name="table_al">- voertuig: hetgeen daaronder wordt verstaan in artikel 1 van het Reglement verkeersregels en verkeerstekens 1990, met uitzondering van kleine wagens zoals kruiwagens, kinderwagens en rolstoelen;</text:p>
                    <text:p text:style-name="table_al">- weg: hetgeen daaronder wordt verstaan in artikel 1, eerste lid, onder b, van de Wegenverkeerswet 1994. </text:p>
                    <text:p text:style-name="table_al">- terras :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cell table:style-name="entry" table:number-rows-spanned="1" table:number-columns-spanned="1">
                    <text:p text:style-name="table_al">Nieuwe tekst</text:p>
                    <text:p text:style-name="table_al">Artikel 1:1 Definities</text:p>
                    <text:p text:style-name="table_al">In deze verordening wordt verstaan onder:</text:p>
                    <text:p text:style-name="table_al">- bebouwde kom: het gebied binnen de grenzen die zijn vastgesteld op grond van artikel 20a van de Wegenverkeerswet 1994; </text:p>
                    <text:p text:style-name="table_al">- bevoegd gezag: bestuursorgaan dat bevoegd is tot het nemen van een besluit ten aanzien van een omgevingsvergunning als bedoeld in de Wet algemene bepalingen omgevingsrecht; </text:p>
                    <text:p text:style-name="table_al">- bouwwerk: hetgeen daaronder wordt verstaan in artikel 1.1, eerste lid, van de Bouwverordening gemeente Stichtse Vecht 2011;</text:p>
                    <text:p text:style-name="table_al">- bromfiets: hetgeen daaronder wordt verstaan in artikel 1, eerste lid, onder e, van de Wegenverkeerswet 1994;</text:p>
                    <text:p text:style-name="table_al">- college: het college van burgemeester en wethouders; </text:p>
                    <text:p text:style-name="table_al">- gebouw: hetgeen daaronder wordt verstaan in artikel 1, eerste lid, van de Woningwet; </text:p>
                    <text:p text:style-name="table_al">- handelsreclame: iedere openbare aanprijzing van goederen of diensten, waarmee kennelijk beoogd wordt een commercieel belang te dienen; </text:p>
                    <text:p text:style-name="table_al">- motorvoertuig: hetgeen daaronder wordt verstaan in artikel 1 van het Reglement verkeersregels en verkeerstekens 1990;</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parkeren: hetgeen daaronder wordt verstaan in artikel 1 van het Reglement verkeersregels en verkeerstekens 1990;</text:p>
                    <text:p text:style-name="table_al"> - rechthebbende: degene die over een zaak zeggenschap heeft krachtens eigendom, bezit, beperkt recht of persoonlijk recht; </text:p>
                    <text:p text:style-name="table_al">- voertuig: hetgeen daaronder wordt verstaan in artikel 1 van het Reglement verkeersregels en verkeerstekens 1990, met uitzondering van kleine wagens zoals kruiwagens, kinderwagens en rolstoelen;</text:p>
                    <text:p text:style-name="table_al">- weg: hetgeen daaronder wordt verstaan in artikel 1, eerste lid, onder b, van de Wegenverkeerswet 1994. </text:p>
                    <text:p text:style-name="table_al">- terras :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row>
              </table:table>
              <text:p text:style-name="table_bottom"/>
            </text:section>
          </text:section>
          <text:section text:name="artikel_id1-3-2-2-3" text:style-name="artikel">
            <text:p text:style-name="artikel_kop_titel"><text:span text:style-name="artikel_kop_label"/> <text:span text:style-name="artikel_kop_nr"/> B. Het opschrift van hoofdstuk 2 wordt als volgt gewijzigd:</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Bestaande tekst</text:p>
                    <text:p text:style-name="table_al">Hoofdstuk 2. Openbare orde</text:p>
                    <text:p text:style-name="table_al"/>
                  </table:table-cell>
                  <table:table-cell table:style-name="entry" table:number-rows-spanned="1" table:number-columns-spanned="1">
                    <text:p text:style-name="table_al">Nieuwe tekst</text:p>
                    <text:p text:style-name="table_al">Hoofdstuk 2. Openbare orde en veiligheid, volksgezondheid en milieu</text:p>
                  </table:table-cell>
                </table:table-row>
              </table:table>
              <text:p text:style-name="table_bottom"/>
            </text:section>
          </text:section>
          <text:section text:name="artikel_id1-3-2-2-4" text:style-name="artikel">
            <text:p text:style-name="artikel_kop_titel"><text:span text:style-name="artikel_kop_label"/> <text:span text:style-name="artikel_kop_nr"/> C. Het opschrift van hoofdstuk 2, afdeling 1, wordt als volgt gewijzigd:</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Bestaande tekst</text:p>
                    <text:p text:style-name="table_al">Afdeling 1. Bestrijding van ongeregeldheden</text:p>
                    <text:p text:style-name="table_al"/>
                  </table:table-cell>
                  <table:table-cell table:style-name="entry" table:number-rows-spanned="1" table:number-columns-spanned="1">
                    <text:p text:style-name="table_al">Nieuwe tekst</text:p>
                    <text:p text:style-name="table_al">Afdeling 1. Voorkomen of bestrijden van ongeregeldheden</text:p>
                  </table:table-cell>
                </table:table-row>
              </table:table>
              <text:p text:style-name="table_bottom"/>
            </text:section>
          </text:section>
          <text:section text:name="artikel_id1-3-2-2-5" text:style-name="artikel">
            <text:p text:style-name="artikel_kop_titel"><text:span text:style-name="artikel_kop_label"/> <text:span text:style-name="artikel_kop_nr"/> D. Artikel 2:1 wordt als volgt gewijzigd:</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Bestaande tekst</text:p>
                    <text:p text:style-name="table_al">Artikel 2:1 Samenscholing en ongeregeldheden</text:p>
                    <text:p text:style-name="table_al">1.Het is verboden op een openbare plaats deel te nemen aan een samenscholing, onnodig op te dringen of door uitdagend gedrag aanleiding te geven tot ongeregeldheden of te vechten.</text:p>
                    <text:p text:style-name="table_al">2.Degene die op een openbare plaats:</text:p>
                    <text:p text:style-name="table_al">a.aanwezig is bij een voorval waardoor ongeregeldheden ontstaan of dreigen te ontstaan;</text:p>
                    <text:p text:style-name="table_al">b.aanwezig is bij een gebeurtenis die aanleiding geeft tot toeloop van publiek waardoor ongeregeldheden ontstaan of dreigen te ontstaan; of</text:p>
                    <text:p text:style-name="table_al">c.zich bevindt in of aanwezig is bij een samenscholing;</text:p>
                    <text:p text:style-name="table_al">is verplicht op bevel van een ambtenaar van politie zijn weg te vervolgen of zich in de door hem aangewezen richting te verwijderen.</text:p>
                    <text:p text:style-name="table_al">3.Het is verboden zich te begeven naar of te bevinden op openbare plaatsen die door het bevoegd bestuursorgaan in het belang van de openbare veiligheid of ter voorkoming van ongeregeldheden zijn afgezet.</text:p>
                    <text:p text:style-name="table_al">4.De burgemeester kan ontheffing verlenen van het verbod, bedoeld in het derde lid.</text:p>
                    <text:p text:style-name="table_al">5.Dit artikel is niet van toepassing op betogingen, vergaderingen en godsdienstige en levensbeschouwelijke samenkomsten als bedoeld in de Wet openbare manifestaties.</text:p>
                  </table:table-cell>
                  <table:table-cell table:style-name="entry" table:number-rows-spanned="1" table:number-columns-spanned="1">
                    <text:p text:style-name="table_al">Nieuwe tekst</text:p>
                    <text:p text:style-name="table_al">Artikel 2:1 Samenscholing en ongeregeldheden</text:p>
                    <text:p text:style-name="table_al"> 1.Het is verboden op een openbare plaats deel te nemen aan een samenscholing, onnodig op te dringen of door uitdagend gedrag aanleiding te geven tot ongeregeldheden of te vechten.</text:p>
                    <text:p text:style-name="table_al">2.Degene die op een openbare plaats:</text:p>
                    <text:p text:style-name="table_al">a.aanwezig is bij een voorval waardoor ongeregeldheden ontstaan of dreigen te ontstaan;</text:p>
                    <text:p text:style-name="table_al">b.aanwezig is bij een gebeurtenis die aanleiding geeft tot toeloop van publiek waardoor ongeregeldheden ontstaan of dreigen te ontstaan; of</text:p>
                    <text:p text:style-name="table_al">c.zich bevindt in of aanwezig is bij een samenscholing;</text:p>
                    <text:p text:style-name="table_al">is verplicht op bevel van een ambtenaar van politie zijn weg te vervolgen of zich in de door hem aangewezen richting te verwijderen.</text:p>
                    <text:p text:style-name="table_al">3.Het is verboden zich te begeven naar of zich te bevinden op openbare plaatsen die door het bevoegde bestuursorgaan in het belang van de openbare veiligheid of ter voorkoming van ongeregeldheden zijn afgezet.</text:p>
                    <text:p text:style-name="table_al">4.De burgemeester kan ontheffing verlenen van het verbod, bedoeld in het derde lid.</text:p>
                    <text:p text:style-name="table_al">5.Dit artikel is niet van toepassing op betogingen, vergaderingen en godsdienstige en levensbeschouwelijke samenkomsten als bedoeld in de Wet openbare manifestaties.</text:p>
                  </table:table-cell>
                </table:table-row>
              </table:table>
              <text:p text:style-name="table_bottom"/>
            </text:section>
          </text:section>
          <text:section text:name="artikel_id1-3-2-2-6" text:style-name="artikel">
            <text:p text:style-name="artikel_kop_titel"><text:span text:style-name="artikel_kop_label"/> <text:span text:style-name="artikel_kop_nr"/> E. Toegevoegd wordt een nieuw artikel 2:1.1 dat luidt als volgt:</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Bestaande tekst</text:p>
                    <text:p text:style-name="table_al"/>
                  </table:table-cell>
                  <table:table-cell table:style-name="entry" table:number-rows-spanned="1" table:number-columns-spanned="1">
                    <text:p text:style-name="table_al">Nieuwe tekst</text:p>
                    <text:p text:style-name="table_al">Artikel 2:1.1 Tijdelijke verboden tot het verstrekken van alcoholhoudende drank voor gebruik ter plaatse en/of elders dan ter plaatse </text:p>
                    <text:p text:style-name="table_al">1. Het is verboden om in een door de burgemeester aangewezen gebied en tijdsruimte in een inrichting bedrijfsmatig of anders dan om niet alcoholhoudende drank voor gebruik ter plaatse te verstrekken. </text:p>
                    <text:p text:style-name="table_al">2. Het is verboden om in een door de burgemeester aangewezen gebied en tijdsruimte bedrijfsmatig of anders dan om niet alcoholhoudende drank te verstrekken voor gebruik elders dan ter plaatse. </text:p>
                    <text:p text:style-name="table_al">3. Het is verboden om in een door de burgemeester aangewezen gebied en tijdsruimte bedrijfsmatig of anders dan om niet alcoholhoudende drank te verstrekken.</text:p>
                    <text:p text:style-name="table_al"/>
                  </table:table-cell>
                </table:table-row>
              </table:table>
              <text:p text:style-name="table_bottom"/>
            </text:section>
          </text:section>
          <text:section text:name="artikel_id1-3-2-2-7" text:style-name="artikel">
            <text:p text:style-name="artikel_kop_titel"><text:span text:style-name="artikel_kop_label"/> <text:span text:style-name="artikel_kop_nr"/> F. Toegevoegd wordt een nieuw artikel 2:1.1a dat luidt als volgt:</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Bestaande tekst</text:p>
                    <text:p text:style-name="table_al"/>
                  </table:table-cell>
                  <table:table-cell table:style-name="entry" table:number-rows-spanned="1" table:number-columns-spanned="1">
                    <text:p text:style-name="table_al">Nieuwe tekst</text:p>
                    <text:p text:style-name="table_al">Artikel 2:1.1a Aanwijzing </text:p>
                    <text:p text:style-name="table_al">1. Een aanwijzing als bedoeld in artikel 2:1.1, eerste of tweede lid, kan worden gegeven in het belang van de handhaving van de openbare orde, de veiligheid, de zedelijkheid of de volksgezondheid </text:p>
                    <text:p text:style-name="table_al">2. Een aanwijzing als bedoeld in artikel 2:1.1, derde lid, wordt eerst gegeven indien het belang van de handhaving van de openbare orde, de veiligheid, de zedelijkheid of de volksgezondheid dringend tot het geven van een dergelijke aanwijzing vordert. </text:p>
                  </table:table-cell>
                </table:table-row>
              </table:table>
              <text:p text:style-name="table_bottom"/>
            </text:section>
          </text:section>
          <text:section text:name="artikel_id1-3-2-2-8" text:style-name="artikel">
            <text:p text:style-name="artikel_kop_titel"><text:span text:style-name="artikel_kop_label"/> <text:span text:style-name="artikel_kop_nr"/> G. Het opschrift van hoofdstuk 2, afdeling 2, wordt als volgt gewijzigd:</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Bestaande tekst</text:p>
                    <text:p text:style-name="table_al">Afdeling 2. Betoging</text:p>
                  </table:table-cell>
                  <table:table-cell table:style-name="entry" table:number-rows-spanned="1" table:number-columns-spanned="1">
                    <text:p text:style-name="table_al">Nieuwe tekst</text:p>
                    <text:p text:style-name="table_al"/>
                    <text:p text:style-name="table_al"/>
                  </table:table-cell>
                </table:table-row>
              </table:table>
              <text:p text:style-name="table_bottom"/>
            </text:section>
          </text:section>
          <text:section text:name="artikel_id1-3-2-2-9" text:style-name="artikel">
            <text:p text:style-name="artikel_kop_titel"><text:span text:style-name="artikel_kop_label"/> <text:span text:style-name="artikel_kop_nr"/> H. Het opschrift van hoofdstuk 2, afdeling 3, wordt als volgt gewijzigd:</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Bestaande tekst</text:p>
                    <text:p text:style-name="table_al">Afdeling 3. Verspreiden van gedrukte stukken</text:p>
                  </table:table-cell>
                  <table:table-cell table:style-name="entry" table:number-rows-spanned="1" table:number-columns-spanned="1">
                    <text:p text:style-name="table_al">Nieuwe tekst</text:p>
                    <text:p text:style-name="table_al"/>
                    <text:p text:style-name="table_al"/>
                  </table:table-cell>
                </table:table-row>
              </table:table>
              <text:p text:style-name="table_bottom"/>
            </text:section>
          </text:section>
          <text:section text:name="artikel_id1-3-2-2-10" text:style-name="artikel">
            <text:p text:style-name="artikel_kop_titel"><text:span text:style-name="artikel_kop_label"/> <text:span text:style-name="artikel_kop_nr"/> I. Artikel 2:6 wordt als volgt gewijzigd:</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Bestaande tekst</text:p>
                    <text:p text:style-name="table_al">Artikel 2:6 Beperking verspreiden geschreven of gedrukte stukken of afbeeldingen</text:p>
                    <text:p text:style-name="table_al">1.Het is verboden gedrukte of geschreven stukken dan wel afbeeldingen onder publiek te verspreiden dan wel openlijk aan te bieden op door het college aangewezen openbare plaatsen.</text:p>
                    <text:p text:style-name="table_al">2.Het college kan het verbod beperken tot bepaalde dagen en uren.</text:p>
                    <text:p text:style-name="table_al">3.Het verbod is niet van toepassing op het huis-aan-huis verspreiden of het aan huis bezorgen van gedrukte of geschreven stukken en afbeeldingen.</text:p>
                    <text:p text:style-name="table_al">4.Het college kan ontheffing verlenen van het verbod.</text:p>
                    <text:p text:style-name="table_al">5.Op de ontheffing is paragraaf 4.1.3.3 van de Algemene wet bestuursrecht (positieve fictieve beschikking bij niet tijdig beslissen) van toepassing.</text:p>
                    <text:p text:style-name="table_al"/>
                  </table:table-cell>
                  <table:table-cell table:style-name="entry" table:number-rows-spanned="1" table:number-columns-spanned="1">
                    <text:p text:style-name="table_al">Nieuwe tekst</text:p>
                    <text:p text:style-name="table_al">Artikel 2:6 Verspreiden geschreven of gedrukte stukken of afbeeldingen</text:p>
                    <text:p text:style-name="table_al">1.Het is verboden gedrukte of geschreven stukken dan wel afbeeldingen onder publiek te verspreiden dan wel openlijk aan te bieden op door het college aangewezen openbare plaatsen.</text:p>
                    <text:p text:style-name="table_al">2.Het college kan het verbod beperken tot bepaalde dagen en uren.</text:p>
                    <text:p text:style-name="table_al">3.Het verbod is niet van toepassing op het huis-aan-huis verspreiden of het aan huis bezorgen van gedrukte of geschreven stukken en afbeeldingen.</text:p>
                    <text:p text:style-name="table_al">4.Het college kan ontheffing verlenen van het verbod.</text:p>
                    <text:p text:style-name="table_al">5.Op de ontheffing is paragraaf 4.1.3.3 van de Algemene wet bestuursrecht (positieve fictieve beschikking bij niet tijdig beslissen) van toepassing.</text:p>
                    <text:p text:style-name="table_al"/>
                    <text:p text:style-name="table_al"/>
                  </table:table-cell>
                </table:table-row>
              </table:table>
              <text:p text:style-name="table_bottom"/>
            </text:section>
          </text:section>
          <text:section text:name="artikel_id1-3-2-2-11" text:style-name="artikel">
            <text:p text:style-name="artikel_kop_titel"><text:span text:style-name="artikel_kop_label"/> <text:span text:style-name="artikel_kop_nr"/> J. Het opschrift van hoofdstuk 2, afdeling 4,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Bestaande tekst</text:p>
                    <text:p text:style-name="table_al">Afdeling 4. Vertoningen op de weg</text:p>
                    <text:p text:style-name="table_al"/>
                  </table:table-cell>
                  <table:table-cell table:style-name="entry" table:number-rows-spanned="1" table:number-columns-spanned="1">
                    <text:p text:style-name="table_al">Nieuwe tekst</text:p>
                    <text:p text:style-name="table_al"/>
                    <text:p text:style-name="table_al"/>
                  </table:table-cell>
                </table:table-row>
              </table:table>
              <text:p text:style-name="table_bottom"/>
            </text:section>
          </text:section>
          <text:section text:name="artikel_id1-3-2-2-12" text:style-name="artikel">
            <text:p text:style-name="artikel_kop_titel"><text:span text:style-name="artikel_kop_label"/> <text:span text:style-name="artikel_kop_nr"/> K. Artikel 2:9 wordt als volgt gewijzig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aande tekst</text:p>
                    <text:p text:style-name="table_al">Artikel 2:9 Straatartiest en dergelijke</text:p>
                    <text:p text:style-name="table_al">1.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table_al">2.De burgemeester kan het verbod beperken tot bepaalde dagen en uren.</text:p>
                    <text:p text:style-name="table_al">3.De burgemeester kan ontheffing verlenen van het verbod.</text:p>
                    <text:p text:style-name="table_al">4.Op de ontheffing is paragraaf 4.1.3.3 van de Algemene wet bestuursrecht (positieve fictieve beschikking bij niet tijdig beslissen) van toepassing.</text:p>
                  </table:table-cell>
                  <table:table-cell table:style-name="entry" table:number-rows-spanned="1" table:number-columns-spanned="1">
                    <text:p text:style-name="table_al">Nieuwe tekst</text:p>
                    <text:p text:style-name="table_al">Artikel 2:9 Vertoningen op openbare plaatsen</text:p>
                    <text:p text:style-name="table_al">1.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table_al">2.De burgemeester kan het verbod beperken tot bepaalde dagen en uren.</text:p>
                    <text:p text:style-name="table_al">3.De burgemeester kan ontheffing verlenen van het verbod.</text:p>
                    <text:p text:style-name="table_al">4.Op de ontheffing is paragraaf 4.1.3.3 van de Algemene wet bestuursrecht (positieve fictieve beschikking bij niet tijdig beslissen) van toepassing.</text:p>
                  </table:table-cell>
                </table:table-row>
              </table:table>
              <text:p text:style-name="table_bottom"/>
            </text:section>
          </text:section>
          <text:section text:name="artikel_id1-3-2-2-13" text:style-name="artikel">
            <text:p text:style-name="artikel_kop_titel"><text:span text:style-name="artikel_kop_label"/> <text:span text:style-name="artikel_kop_nr"/> L. Het opschrift van hoofdstuk 2, afdeling 5, wordt als volgt gewijzigd:</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Bestaande tekst</text:p>
                    <text:p text:style-name="table_al">Afdeling 5. Bruikbaarheid en aanzien van de weg</text:p>
                  </table:table-cell>
                  <table:table-cell table:style-name="entry" table:number-rows-spanned="1" table:number-columns-spanned="1">
                    <text:p text:style-name="table_al">Nieuwe tekst</text:p>
                    <text:p text:style-name="table_al">Afdeling 2. Bruikbaarheid, uiterlijk aanzien en veilig gebruik van openbare plaatsen</text:p>
                  </table:table-cell>
                </table:table-row>
              </table:table>
              <text:p text:style-name="table_bottom"/>
            </text:section>
          </text:section>
          <text:section text:name="artikel_id1-3-2-2-14" text:style-name="artikel">
            <text:p text:style-name="artikel_kop_titel"><text:span text:style-name="artikel_kop_label"/> <text:span text:style-name="artikel_kop_nr"/> M. Artikel 2:11 wordt als volgt gewijzigd:</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Bestaande tekst</text:p>
                    <text:p text:style-name="table_al">Artikel 2:11 (Omgevings)vergunning voor het aanleggen, beschadigen en veranderen van een weg</text:p>
                    <text:p text:style-name="table_al">1.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De vergunning wordt verleend als omgevingsvergunning door het bevoegd gezag als de activiteiten zijn verboden bij een bestemmingsplan, beheersverordening, exploitatieplan of voorbereidingsbesluit.</text:p>
                    <text:p text:style-name="table_al">3.Het verbod is niet van toepassing voor zover in opdracht van een bestuursorgaan of openbaar lichaam werkzaamheden worden verricht.</text:p>
                    <text:p text:style-name="table_al">4.Het verbod is voorts niet van toepassing op situaties waarin wordt voorzien door het Wetboek van Strafrecht, de Wet beheer rijkswaterstaatswerken, de waterschapskeur, de provinciale wegenverordening, de Telecommunicatiewet of de daarop gebaseerde Algemene Verordening Ondergrondse Infrastructuren.</text:p>
                    <text:p text:style-name="table_al">5.Op de vergunning is paragraaf 4.1.3.3 van de Algemene wet bestuursrecht (positieve fictieve beschikking bij niet tijdig beslissen) van toepassing.</text:p>
                  </table:table-cell>
                  <table:table-cell table:style-name="entry" table:number-rows-spanned="1" table:number-columns-spanned="1">
                    <text:p text:style-name="table_al">Nieuwe tekst</text:p>
                    <text:p text:style-name="table_al">Artikel 2:11 (Omgevings)vergunning voor het aanleggen, beschadigen en veranderen van een weg</text:p>
                    <text:p text:style-name="table_al">1.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De vergunning wordt verleend als omgevingsvergunning door het bevoegd gezag als de activiteiten zijn verboden bij een bestemmingsplan, beheersverordening, exploitatieplan of voorbereidingsbesluit.</text:p>
                    <text:p text:style-name="table_al">3.Het verbod is niet van toepassing voor zover in opdracht van een bestuursorgaan of openbaar lichaam werkzaamheden worden verricht.</text:p>
                    <text:p text:style-name="table_al">4.Het verbod is voorts niet van toepassing op situaties waarin wordt voorzien door het Wetboek van Strafrecht, de Wegenwet, de Wet beheer rijkswaterstaatswerken, de waterschapskeur, de provinciale wegenverordening, de Telecommunicatiewet of de daarop gebaseerde Algemene Verordening Ondergrondse Infrastructuren.</text:p>
                    <text:p text:style-name="table_al">5.Op de vergunning is paragraaf 4.1.3.3 van de Algemene wet bestuursrecht (positieve fictieve beschikking bij niet tijdig beslissen) van toepassing.</text:p>
                  </table:table-cell>
                </table:table-row>
              </table:table>
              <text:p text:style-name="table_bottom"/>
            </text:section>
          </text:section>
          <text:section text:name="artikel_id1-3-2-2-15" text:style-name="artikel">
            <text:p text:style-name="artikel_kop_titel"><text:span text:style-name="artikel_kop_label"/> <text:span text:style-name="artikel_kop_nr"/> N. Artikel 2:12 wordt als volgt gewijzigd:</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Bestaande tekst</text:p>
                    <text:p text:style-name="table_al">Artikel 2:12 Maken, veranderen van een uitweg</text:p>
                    <text:p text:style-name="table_al">1.Het is onverminderd het bepaalde in de Wabo verboden zonder vergunning van het bevoegd gezag een uitweg te maken naar de weg of verandering te brengen in een bestaande uitweg naar de weg.</text:p>
                    <text:p text:style-name="table_al">2.Het college weigert de vergunning als:</text:p>
                    <text:p text:style-name="table_al">a.daardoor het verkeer op de weg in gevaar wordt gebracht;</text:p>
                    <text:p text:style-name="table_al">b.dat zonder noodzaak ten koste gaat van een openbare parkeerplaats;</text:p>
                    <text:p text:style-name="table_al">c.het openbaar groen daardoor op onaanvaardbare wijze wordt aangetast; of</text:p>
                    <text:p text:style-name="table_al">d.er sprake is van een uitweg van een perceel dat al door een andere uitweg wordt ontsloten, en de aanleg van deze tweede uitweg ten koste gaat van een openbare parkeerplaats of het openbaar groen.</text:p>
                    <text:p text:style-name="table_al">3.Het verbod is niet van toepassing op situaties waarin wordt voorzien door de Wet beheer rijkswaterstaatswerken, de waterschapskeur of de provinciale wegenverordening. </text:p>
                  </table:table-cell>
                  <table:table-cell table:style-name="entry" table:number-rows-spanned="1" table:number-columns-spanned="1">
                    <text:p text:style-name="table_al">Nieuwe tekst</text:p>
                    <text:p text:style-name="table_al">Artikel 2:12 Maken of veranderen van een uitweg</text:p>
                    <text:p text:style-name="table_al">1.Het is onverminderd het bepaalde in de Wabo verboden zonder vergunning van het bevoegd gezag een uitweg te maken naar de weg of verandering te brengen in een bestaande uitweg naar de weg.</text:p>
                    <text:p text:style-name="table_al">2.Het college weigert de vergunning als:</text:p>
                    <text:p text:style-name="table_al">a.daardoor het verkeer op de weg in gevaar wordt gebracht;</text:p>
                    <text:p text:style-name="table_al">b.dat zonder noodzaak ten koste gaat van een openbare parkeerplaats;</text:p>
                    <text:p text:style-name="table_al">c.het openbaar groen daardoor op onaanvaardbare wijze wordt aangetast; of</text:p>
                    <text:p text:style-name="table_al">d.er sprake is van een uitweg van een perceel dat al door een andere uitweg wordt ontsloten, en de aanleg van deze tweede uitweg ten koste gaat van een openbare parkeerplaats of het openbaar groen.</text:p>
                    <text:p text:style-name="table_al">3.Het verbod is niet van toepassing op situaties waarin wordt voorzien door de Wet beheer rijkswaterstaatswerken, de waterschapskeur of de provinciale wegenverordening.</text:p>
                  </table:table-cell>
                </table:table-row>
              </table:table>
              <text:p text:style-name="table_bottom"/>
            </text:section>
          </text:section>
          <text:section text:name="artikel_id1-3-2-2-16" text:style-name="artikel">
            <text:p text:style-name="artikel_kop_titel"><text:span text:style-name="artikel_kop_label"/> <text:span text:style-name="artikel_kop_nr"/> O. Het opschrift van hoofdstuk 2, afdeling 6, wordt als volgt gewijzigd:</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Bestaande tekst</text:p>
                    <text:p text:style-name="table_al">Afdeling 6. Veiligheid op de weg</text:p>
                  </table:table-cell>
                  <table:table-cell table:style-name="entry" table:number-rows-spanned="1" table:number-columns-spanned="1">
                    <text:p text:style-name="table_al">Nieuwe tekst</text:p>
                    <text:p text:style-name="table_al"/>
                    <text:p text:style-name="table_al"/>
                  </table:table-cell>
                </table:table-row>
              </table:table>
              <text:p text:style-name="table_bottom"/>
            </text:section>
          </text:section>
          <text:section text:name="artikel_id1-3-2-2-17" text:style-name="artikel">
            <text:p text:style-name="artikel_kop_titel"><text:span text:style-name="artikel_kop_label"/> <text:span text:style-name="artikel_kop_nr"/> P. Het opschrift van hoofdstuk 2, afdeling 7, wordt als volgt gewijzigd:</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Bestaande tekst</text:p>
                    <text:p text:style-name="table_al">Afdeling 7. Evenementen</text:p>
                  </table:table-cell>
                  <table:table-cell table:style-name="entry" table:number-rows-spanned="1" table:number-columns-spanned="1">
                    <text:p text:style-name="table_al">Nieuwe tekst</text:p>
                    <text:p text:style-name="table_al">Afdeling 3. Evenementen</text:p>
                  </table:table-cell>
                </table:table-row>
              </table:table>
              <text:p text:style-name="table_bottom"/>
            </text:section>
          </text:section>
          <text:section text:name="artikel_id1-3-2-2-18" text:style-name="artikel">
            <text:p text:style-name="artikel_kop_titel"><text:span text:style-name="artikel_kop_label"/> <text:span text:style-name="artikel_kop_nr"/> Q. Het opschrift van hoofdstuk 2, afdeling 8, wordt als volgt gewijzigd:</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Bestaande tekst</text:p>
                    <text:p text:style-name="table_al">Afdeling 8. Toezicht op openbare inrichtingen</text:p>
                    <text:p text:style-name="table_al"/>
                  </table:table-cell>
                  <table:table-cell table:style-name="entry" table:number-rows-spanned="1" table:number-columns-spanned="1">
                    <text:p text:style-name="table_al">Nieuwe tekst</text:p>
                    <text:p text:style-name="table_al">Afdeling 4. Toezicht op openbare inrichtingen</text:p>
                    <text:p text:style-name="table_al"/>
                  </table:table-cell>
                </table:table-row>
              </table:table>
              <text:p text:style-name="table_bottom"/>
            </text:section>
          </text:section>
          <text:section text:name="artikel_id1-3-2-2-19" text:style-name="artikel">
            <text:p text:style-name="artikel_kop_titel"><text:span text:style-name="artikel_kop_label"/> <text:span text:style-name="artikel_kop_nr"/> R. Artikel 2.26 wordt als volgt gewijzigd:</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Bestaande tekst</text:p>
                    <text:p text:style-name="table_al">Artikel 2:26 Ordeverstoring</text:p>
                    <text:p text:style-name="table_al">Het is verboden bij een evenement de orde te verstoren.</text:p>
                    <text:p text:style-name="table_al"/>
                  </table:table-cell>
                  <table:table-cell table:style-name="entry" table:number-rows-spanned="1" table:number-columns-spanned="1">
                    <text:p text:style-name="table_al">Nieuwe tekst</text:p>
                    <text:p text:style-name="table_al">Artikel 2:26 Ordeverstoring</text:p>
                    <text:p text:style-name="table_al">Het is verboden bij een evenement de orde te verstoren.</text:p>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table_al">Het verbod van lid 2 geldt niet voor zover in het daarin geregelde onderwerp wordt voorzien door het Wetboek van Strafrecht.</text:p>
                    <text:p text:style-name="table_al"/>
                  </table:table-cell>
                </table:table-row>
              </table:table>
              <text:p text:style-name="table_bottom"/>
            </text:section>
          </text:section>
          <text:section text:name="artikel_id1-3-2-2-20" text:style-name="artikel">
            <text:p text:style-name="artikel_kop_titel"><text:span text:style-name="artikel_kop_label"/> <text:span text:style-name="artikel_kop_nr"/> S. Artikel 2:27 wordt als volgt gewijzigd:</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Bestaande tekst</text:p>
                    <text:p text:style-name="table_al">Artikel 2:27 Definitie</text:p>
                    <text:p text:style-name="table_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able:table-cell>
                  <table:table-cell table:style-name="entry" table:number-rows-spanned="1" table:number-columns-spanned="1">
                    <text:p text:style-name="table_al">Nieuwe tekst</text:p>
                    <text:p text:style-name="table_al">Artikel 2:27 Definitie</text:p>
                    <text:p text:style-name="table_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able:table-cell>
                </table:table-row>
              </table:table>
              <text:p text:style-name="table_bottom"/>
            </text:section>
          </text:section>
          <text:section text:name="artikel_id1-3-2-2-21" text:style-name="artikel">
            <text:p text:style-name="artikel_kop_titel"><text:span text:style-name="artikel_kop_label"/> <text:span text:style-name="artikel_kop_nr"/> T. Artikel 2:28 wordt als volgt gewijzigd:</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Bestaande tekst</text:p>
                    <text:p text:style-name="table_al">Artikel 2:28 Exploitatie openbare inrichting</text:p>
                    <text:p text:style-name="table_al">1. Het is verboden een openbare inrichting te exploiteren zonder vergunning van de burgemeester. </text:p>
                    <text:p text:style-name="table_al">2.Onverminderd het bepaalde in artikel 1:8 weigert de burgemeester de vergunning: </text:p>
                    <text:p text:style-name="table_al">a. als de exploitatie van de openbare inrichting in strijd is met een geldend bestemmingsplan, beheersverordening, exploitatieplan of voorbereidingsbesluit. </text:p>
                    <text:p text:style-name="table_al"/>
                    <text:p text:style-name="table_al"/>
                    <text:p text:style-name="table_al"/>
                    <text:p text:style-name="table_al"/>
                    <text:p text:style-name="table_al"/>
                    <text:p text:style-name="table_al">b. als de houder geen verklaring omtrent het gedrag overlegt die uiterlijk drie maanden voor de datum waarop de aanvraag is ingediend, is afgegeven. </text:p>
                    <text:p text:style-name="table_al">3.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 </text:p>
                    <text:p text:style-name="table_al">4.Geen vergunning is vereist voor een openbare inrichting die zich bevindt in een </text:p>
                    <text:p text:style-name="table_al">a. winkel als bedoeld in artikel 1 van de Winkeltijdenwet voor zover de activiteiten van de openbare inrichting een nevenactiviteit vormen van de winkelactiviteit; </text:p>
                    <text:p text:style-name="table_al">b. zorginstelling; </text:p>
                    <text:p text:style-name="table_al">c. museum; of </text:p>
                    <text:p text:style-name="table_al">d. bedrijfskantine of – restaurant. </text:p>
                    <text:p text:style-name="table_al">5.De burgemeester kan vrijstelling verlenen van het verbod in het eerste lid voor bepaalde categorieën inrichtingen en/of gebieden. </text:p>
                    <text:p text:style-name="table_al">6. Paragraaf 4.1.3.3 van de Algemene wet bestuursrecht (positieve fictieve beschikking bij niet tijdig beslissen) is niet van toepassing op de vergunning en de vrijstelling.</text:p>
                    <text:p text:style-name="table_al"/>
                  </table:table-cell>
                  <table:table-cell table:style-name="entry" table:number-rows-spanned="1" table:number-columns-spanned="1">
                    <text:p text:style-name="table_al">Nieuwe tekst</text:p>
                    <text:p text:style-name="table_al">Artikel 2:28 Exploitatie openbare inrichting </text:p>
                    <text:p text:style-name="table_al">1. Het is verboden een openbare inrichting te exploiteren zonder vergunning van de burgemeester. </text:p>
                    <text:p text:style-name="table_al">2.Onverminderd het bepaalde in artikel 1:8 weigert de burgemeester de vergunning: </text:p>
                    <text:p text:style-name="table_al">a. als de exploitatie van de openbare inrichting in strijd is met een geldend bestemmingsplan, beheersverordening, exploitatieplan of voorbereidingsbesluit, tenzij afgeweken is van het bestemmingsplan middels een omgevingsvergunning die aangeeft dat de activiteit niet in strijd is met een goede ruimtelijke ordening.</text:p>
                    <text:p text:style-name="table_al">b. als de houder geen verklaring omtrent het gedrag overlegt die uiterlijk drie maanden voor de datum waarop de aanvraag is ingediend, is afgegeven. </text:p>
                    <text:p text:style-name="table_al">3.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 </text:p>
                    <text:p text:style-name="table_al">4.Geen vergunning is vereist voor een openbare inrichting die zich bevindt in een </text:p>
                    <text:p text:style-name="table_al">a. winkel als bedoeld in artikel 1 van de Winkeltijdenwet voor zover de activiteiten van de openbare inrichting een nevenactiviteit vormen van de winkelactiviteit; </text:p>
                    <text:p text:style-name="table_al">b. zorginstelling; </text:p>
                    <text:p text:style-name="table_al">c. museum; of </text:p>
                    <text:p text:style-name="table_al">d. bedrijfskantine of – restaurant. </text:p>
                    <text:p text:style-name="table_al">5.De burgemeester kan vrijstelling verlenen van het verbod in het eerste lid voor bepaalde categorieën inrichtingen en/of gebieden. </text:p>
                    <text:p text:style-name="table_al">6. Paragraaf 4.1.3.3 van de Algemene wet bestuursrecht (positieve fictieve beschikking bij niet tijdig beslissen) is niet van toepassing op de vergunning en de vrijstelling.</text:p>
                    <text:p text:style-name="table_al"/>
                  </table:table-cell>
                </table:table-row>
              </table:table>
              <text:p text:style-name="table_bottom"/>
            </text:section>
          </text:section>
          <text:section text:name="artikel_id1-3-2-2-22" text:style-name="artikel">
            <text:p text:style-name="artikel_kop_titel"><text:span text:style-name="artikel_kop_label"/> <text:span text:style-name="artikel_kop_nr"/> U. Artikel 2:34 wordt als volgt gewijzigd: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estaande tekst</text:p>
                    <text:p text:style-name="table_al">Artikel 2:34 Het college als bevoegd bestuursorgaan</text:p>
                    <text:p text:style-name="table_al">(Vervallen)</text:p>
                  </table:table-cell>
                  <table:table-cell table:style-name="entry" table:number-rows-spanned="1" table:number-columns-spanned="1">
                    <text:p text:style-name="table_al">Nieuwe tekst</text:p>
                    <text:p text:style-name="table_al">Artikel 2:34</text:p>
                    <text:p text:style-name="table_al">(Vervallen)</text:p>
                  </table:table-cell>
                </table:table-row>
              </table:table>
              <text:p text:style-name="table_bottom"/>
            </text:section>
          </text:section>
          <text:section text:name="artikel_id1-3-2-2-23" text:style-name="artikel">
            <text:p text:style-name="artikel_kop_titel"><text:span text:style-name="artikel_kop_label"/> <text:span text:style-name="artikel_kop_nr"/> V. Het opschrift van hoofdstuk 2, afdeling 9, wordt als volgt gewijzigd:</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Bestaande tekst</text:p>
                    <text:p text:style-name="table_al">Afdeling 9. Toezicht op inrichtingen tot het verschaffen van nachtverblijf</text:p>
                    <text:p text:style-name="table_al"/>
                  </table:table-cell>
                  <table:table-cell table:style-name="entry" table:number-rows-spanned="1" table:number-columns-spanned="1">
                    <text:p text:style-name="table_al">Nieuwe tekst</text:p>
                    <text:p text:style-name="table_al">Afdeling 5. Toezicht op inrichtingen tot het verschaffen van nachtverblijf</text:p>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 W. Het opschrift van hoofdstuk 2, afdeling 10, wordt als volgt gewijzigd:</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Bestaande tekst</text:p>
                    <text:p text:style-name="table_al">Afdeling 10. Toezicht op speelgelegenheden</text:p>
                    <text:p text:style-name="table_al"/>
                  </table:table-cell>
                  <table:table-cell table:style-name="entry" table:number-rows-spanned="1" table:number-columns-spanned="1">
                    <text:p text:style-name="table_al">Nieuwe tekst</text:p>
                    <text:p text:style-name="table_al">Afdeling 6. Toezicht op speelgelegenheden</text:p>
                    <text:p text:style-name="table_al"/>
                  </table:table-cell>
                </table:table-row>
              </table:table>
              <text:p text:style-name="table_bottom"/>
            </text:section>
          </text:section>
          <text:section text:name="artikel_id1-3-2-2-25" text:style-name="artikel">
            <text:p text:style-name="artikel_kop_titel"><text:span text:style-name="artikel_kop_label"/> <text:span text:style-name="artikel_kop_nr"/> X. Het opschrift van hoofdstuk 2, afdeling 11, wordt als volgt gewijzigd:</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Bestaande tekst</text:p>
                    <text:p text:style-name="table_al">Afdeling 11. Maatregelen tegen overlast en baldadigheid</text:p>
                    <text:p text:style-name="table_al"/>
                  </table:table-cell>
                  <table:table-cell table:style-name="entry" table:number-rows-spanned="1" table:number-columns-spanned="1">
                    <text:p text:style-name="table_al">Nieuwe tekst</text:p>
                    <text:p text:style-name="table_al">Afdeling 7. Maatregelen ter voorkoming van overlast, gevaar of schade</text:p>
                    <text:p text:style-name="table_al"/>
                  </table:table-cell>
                </table:table-row>
              </table:table>
              <text:p text:style-name="table_bottom"/>
            </text:section>
          </text:section>
          <text:section text:name="artikel_id1-3-2-2-26" text:style-name="artikel">
            <text:p text:style-name="artikel_kop_titel"><text:span text:style-name="artikel_kop_label"/> <text:span text:style-name="artikel_kop_nr"/> Y. Toegevoegd wordt een nieuw artikel 2:50a dat luidt als volgt:</text:p>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ext:p text:style-name="table_al">Artikel 2:50a Verbod op zichtbare uitingen van verboden organisaties</text:p>
                    <text:p text:style-name="table_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table_al">Het verbod geldt niet voor zover in het daarin geregelde onderwerp wordt voorzien door het Wetboek van Strafrecht.</text:p>
                  </table:table-cell>
                </table:table-row>
              </table:table>
              <text:p text:style-name="table_bottom"/>
            </text:section>
          </text:section>
          <text:section text:name="artikel_id1-3-2-2-27" text:style-name="artikel">
            <text:p text:style-name="artikel_kop_titel"><text:span text:style-name="artikel_kop_label"/> <text:span text:style-name="artikel_kop_nr"/> Z. Artikel 2:59 wordt als volgt gewijzigd:</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Bestaande tekst</text:p>
                    <text:p text:style-name="table_al">Artikel 2:59 Gevaarlijke honden </text:p>
                    <text:p text:style-name="table_al">1.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table_al">2.Een aanlijngebod houdt in dat de eigenaar of houder verplicht is de hond aangelijnd te houden met een lijn met een lengte, gemeten van hand tot halsband, van ten hoogste 1,50 meter.</text:p>
                    <text:p text:style-name="table_al">3.Een muilkorfgebod houdt in dat de eigenaar of houder verplicht is de hond voorzien te houden van een muilkorf die:</text:p>
                    <text:p text:style-name="table_al">a.vervaardigd is van stevige kunststof, van stevig leer of van beide stoffen;</text:p>
                    <text:p text:style-name="table_al">b.door middel van een stevige leren riem zodanig rond de hals is aangebracht dat verwijdering zonder toedoen van de mens niet mogelijk is; en </text:p>
                    <text:p text:style-name="table_al">c.zodanig is ingericht dat de hond niet kan bijten, dat de afgesloten ruimte binnen de korf een geringe opening van de bek toelaat en dat geen scherpe delen binnen de korf aanwezig zijn.</text:p>
                    <text:p text:style-name="table_al">4.Onverminderd artikel 2:57, eerste lid, aanhef en onder d, dient een hond als bedoeld in het eerste lid voorzien te zijn van een door de minister die het aangaat op aanvraag verstrekt uniek identificatienummer door middel van een microchip die met een chipreader afleesbaar is. </text:p>
                  </table:table-cell>
                  <table:table-cell table:style-name="entry" table:number-rows-spanned="1" table:number-columns-spanned="1">
                    <text:p text:style-name="table_al">Nieuwe tekst</text:p>
                    <text:p text:style-name="table_al">Artikel 2:59 Gevaarlijke honden </text:p>
                    <text:p text:style-name="table_al">1.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table_al">2.De eigenaar of houder van de hond aan wie een aanlijngebod is opgelegd, is verplicht de hond kort aangelijnd te houden, met een lijn met een lengte, gemeten van hand tot halsband, van ten hoogste 1,50 meter.</text:p>
                    <text:p text:style-name="table_al">3.De eigenaar of houder van de hond aan wie een aanlijn- en muilkorfgebod is opgelegd, is naast de verplichting bedoeld in het tweede lid verplicht de hond voorzien te houden van een muilkorf die:</text:p>
                    <text:p text:style-name="table_al">a.vervaardigd is van stevige kunststof, van stevig leer of van beide stoffen;</text:p>
                    <text:p text:style-name="table_al">b.door middel van een stevige leren riem zodanig rond de hals is aangebracht dat verwijdering zonder toedoen van de mens niet mogelijk is; en </text:p>
                    <text:p text:style-name="table_al">c.zodanig is ingericht dat de hond niet kan bijten, dat de afgesloten ruimte binnen de korf een geringe opening van de bek toelaat en dat geen scherpe delen binnen de korf aanwezig zijn.</text:p>
                    <text:p text:style-name="table_al">4.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table_al"/>
                  </table:table-cell>
                </table:table-row>
              </table:table>
              <text:p text:style-name="table_bottom"/>
            </text:section>
          </text:section>
          <text:section text:name="artikel_id1-3-2-2-28" text:style-name="artikel">
            <text:p text:style-name="artikel_kop_titel"><text:span text:style-name="artikel_kop_label"/> <text:span text:style-name="artikel_kop_nr"/> AA. Het opschrift van hoofdstuk 2, afdeling 12, wordt als volgt gewijzigd:</text:p>
            <text:section text:name="table_id1-3-2-2-28-2" text:style-name="table">
              <text:p text:style-name="table_top"/>
              <table:table table:style-name="tgroup">
                <table:table-column table:style-name="id1-3-2-2-28-2-1-1"/>
                <table:table-column table:style-name="id1-3-2-2-28-2-1-2"/>
                <table:table-row table:style-name="row">
                  <table:table-cell table:style-name="entry" table:number-rows-spanned="1" table:number-columns-spanned="1">
                    <text:p text:style-name="table_al">Bestaande tekst</text:p>
                    <text:p text:style-name="table_al">Afdeling 12. Bepalingen ter bestrijding van heling van goederen</text:p>
                  </table:table-cell>
                  <table:table-cell table:style-name="entry" table:number-rows-spanned="1" table:number-columns-spanned="1">
                    <text:p text:style-name="table_al">Nieuwe tekst</text:p>
                    <text:p text:style-name="table_al">Afdeling 8. Bestrijding van heling van goederen</text:p>
                  </table:table-cell>
                </table:table-row>
              </table:table>
              <text:p text:style-name="table_bottom"/>
            </text:section>
          </text:section>
          <text:section text:name="artikel_id1-3-2-2-29" text:style-name="artikel">
            <text:p text:style-name="artikel_kop_titel"><text:span text:style-name="artikel_kop_label"/> <text:span text:style-name="artikel_kop_nr"/> AB. Het opschrift van hoofdstuk 2, afdeling 13, wordt als volgt gewijzigd:</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Bestaande tekst</text:p>
                    <text:p text:style-name="table_al">Afdeling 13. Vuurwerk</text:p>
                  </table:table-cell>
                  <table:table-cell table:style-name="entry" table:number-rows-spanned="1" table:number-columns-spanned="1">
                    <text:p text:style-name="table_al">Nieuwe tekst</text:p>
                    <text:p text:style-name="table_al">Afdeling 9. Consumentenvuurwerk</text:p>
                    <text:p text:style-name="table_al"/>
                  </table:table-cell>
                </table:table-row>
              </table:table>
              <text:p text:style-name="table_bottom"/>
            </text:section>
          </text:section>
          <text:section text:name="artikel_id1-3-2-2-30" text:style-name="artikel">
            <text:p text:style-name="artikel_kop_titel"><text:span text:style-name="artikel_kop_label"/> <text:span text:style-name="artikel_kop_nr"/> AC. Het opschrift van hoofdstuk 2, afdeling 14, wordt als volgt gewijzigd:</text:p>
            <text:section text:name="table_id1-3-2-2-30-2" text:style-name="table">
              <text:p text:style-name="table_top"/>
              <table:table table:style-name="tgroup">
                <table:table-column table:style-name="id1-3-2-2-30-2-1-1"/>
                <table:table-column table:style-name="id1-3-2-2-30-2-1-2"/>
                <table:table-row table:style-name="row">
                  <table:table-cell table:style-name="entry" table:number-rows-spanned="1" table:number-columns-spanned="1">
                    <text:p text:style-name="table_al">Bestaande tekst</text:p>
                    <text:p text:style-name="table_al">Afdeling 14. Drugsoverlast </text:p>
                  </table:table-cell>
                  <table:table-cell table:style-name="entry" table:number-rows-spanned="1" table:number-columns-spanned="1">
                    <text:p text:style-name="table_al">Nieuwe tekst</text:p>
                    <text:p text:style-name="table_al">Afdeling 10. Drugsoverlast </text:p>
                  </table:table-cell>
                </table:table-row>
              </table:table>
              <text:p text:style-name="table_bottom"/>
            </text:section>
          </text:section>
          <text:section text:name="artikel_id1-3-2-2-31" text:style-name="artikel">
            <text:p text:style-name="artikel_kop_titel"><text:span text:style-name="artikel_kop_label"/> <text:span text:style-name="artikel_kop_nr"/> AD. Het opschrift van hoofdstuk 2, afdeling 15, wordt als volgt gewijzigd:</text:p>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Bestaande tekst</text:p>
                    <text:p text:style-name="table_al">Afdeling 15 Verblijfsontzegging, bestuurlijke ophouding, veiligheidsrisicogebieden en cameratoezicht op openbare plaatsen</text:p>
                  </table:table-cell>
                  <table:table-cell table:style-name="entry" table:number-rows-spanned="1" table:number-columns-spanned="1">
                    <text:p text:style-name="table_al">Nieuwe tekst</text:p>
                    <text:p text:style-name="table_al">Afdeling 11. Bijzondere bevoegdheden van de burgemeester</text:p>
                    <text:p text:style-name="table_al"/>
                  </table:table-cell>
                </table:table-row>
              </table:table>
              <text:p text:style-name="table_bottom"/>
            </text:section>
          </text:section>
          <text:section text:name="artikel_id1-3-2-2-32" text:style-name="artikel">
            <text:p text:style-name="artikel_kop_titel"><text:span text:style-name="artikel_kop_label"/> <text:span text:style-name="artikel_kop_nr"/> AE. Artikel 2:78 wordt als volgt gewijzigd:</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Bestaande tekst</text:p>
                    <text:p text:style-name="table_al">Artikel 2:78 Woonoverlast als bedoeld in artikel 151d Gemeentewet</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table_al">2. De burgemeester kan een last onder bestuursdwang opleggen wegens overtreding van het eerste lid waarbij hij aanwijzingen kan geven over wat de overtreder dient te doen of na te laten om verdere schending te voorkomen.</text:p>
                    <text:p text:style-name="table_al"/>
                  </table:table-cell>
                  <table:table-cell table:style-name="entry" table:number-rows-spanned="1" table:number-columns-spanned="1">
                    <text:p text:style-name="table_al">Nieuwe tekst</text:p>
                    <text:p text:style-name="table_al">Artikel 2:78 Woonoverlast als bedoeld in artikel 151d Gemeentewet</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table_al">2. De burgemeester kan een last onder bestuursdwang opleggen wegens overtreding van het eerste lid waarbij hij aanwijzingen kan geven over wat de overtreder dient te doen of na te laten om verdere schending te voorkomen.</text:p>
                  </table:table-cell>
                </table:table-row>
              </table:table>
              <text:p text:style-name="table_bottom"/>
            </text:section>
          </text:section>
          <text:section text:name="artikel_id1-3-2-2-33" text:style-name="artikel">
            <text:p text:style-name="artikel_kop_titel"><text:span text:style-name="artikel_kop_label"/> <text:span text:style-name="artikel_kop_nr"/> AF. Het opschrift van hoofdstuk 4, afdeling 1, wordt als volgt gewijzigd:</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Bestaande tekst</text:p>
                    <text:p text:style-name="table_al">Afdeling 1. Geluidhinder en verlichting </text:p>
                  </table:table-cell>
                  <table:table-cell table:style-name="entry" table:number-rows-spanned="1" table:number-columns-spanned="1">
                    <text:p text:style-name="table_al">Nieuwe tekst</text:p>
                    <text:p text:style-name="table_al">Afdeling 1. Voorkomen of beperken geluidhinder en hinder door verlichting </text:p>
                  </table:table-cell>
                </table:table-row>
              </table:table>
              <text:p text:style-name="table_bottom"/>
            </text:section>
          </text:section>
          <text:section text:name="artikel_id1-3-2-2-34" text:style-name="artikel">
            <text:p text:style-name="artikel_kop_titel"><text:span text:style-name="artikel_kop_label"/> <text:span text:style-name="artikel_kop_nr"/> AG. Artikel 4:6 5e lid wordt als volgt gewijzigd:</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Bestaande tekst</text:p>
                    <text:p text:style-name="table_al">Artikel 4.6 Overige geluidhinder</text:p>
                    <text:p text:style-name="table_al">1. Het is verboden buiten een inrichting om in de openbare ruimte en de private buitenruimte, toestellen, machines, technische installaties of muziekinstallaties in werking te hebben, waardoor voor de omgeving geluidshinder wordt veroorzaakt. </text:p>
                    <text:p text:style-name="table_al">2. Van geluidshinder, zoals bedoeld in lid 1,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text:p>
                    <text:p text:style-name="table_al">3.Het college kan ontheffing verlenen van het verbod en kan daarbij geluidsvoorschriften stellen die afwijken van de in lid 2 genoemde geluidsniveaus en/ of van de in lid 2 genoemde beoordelingspunten.</text:p>
                    <text:p text:style-name="table_al">4. De geluidsniveaus zoals aangegeven in lid 2 worden gemeten en beoordeeld conform de Handleiding meten en rekenen Industrielawaai, 1999.</text:p>
                    <text:p text:style-name="table_al">5. Het verbod is niet van toepassing op situaties waarin wordt voorzien door de Wet geluidhinder, de Zondagswet, de Wet openbare manifestaties, het Vuurwerkbesluit het Activiteitenbesluit milieubeheer, het Bouwbesluit of de Provinciale milieuverordening. </text:p>
                  </table:table-cell>
                  <table:table-cell table:style-name="entry" table:number-rows-spanned="1" table:number-columns-spanned="1">
                    <text:p text:style-name="table_al">Nieuwe tekst</text:p>
                    <text:p text:style-name="table_al">Artikel 4.6 Overige geluidhinder</text:p>
                    <text:p text:style-name="table_al">1. Het is verboden buiten een inrichting om in de openbare ruimte en de private buitenruimte, toestellen, machines, technische installaties of muziekinstallaties in werking te hebben, waardoor voor de omgeving geluidshinder wordt veroorzaakt. </text:p>
                    <text:p text:style-name="table_al">2. Van geluidshinder, zoals bedoeld in lid 1,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text:p>
                    <text:p text:style-name="table_al">3.Het college kan ontheffing verlenen van het verbod en kan daarbij geluidsvoorschriften stellen die afwijken van de in lid 2 genoemde geluidsniveaus en/ of van de in lid 2 genoemde beoordelingspunten.</text:p>
                    <text:p text:style-name="table_al">4. De geluidsniveaus zoals aangegeven in lid 2 worden gemeten en beoordeeld conform de Handleiding meten en rekenen Industrielawaai, 1999.</text:p>
                    <text:p text:style-name="table_al">5. Het verbod is niet van toepassing op situaties waarin wordt voorzien door de Wet geluidhinder, de Zondagswet, de Wet openbare manifestaties, het Vuurwerkbesluit het Activiteitenbesluit milieubeheer, het Bouwbesluit 2012 of de Provinciale milieuverordening.</text:p>
                  </table:table-cell>
                </table:table-row>
              </table:table>
              <text:p text:style-name="table_bottom"/>
            </text:section>
          </text:section>
          <text:section text:name="artikel_id1-3-2-2-35" text:style-name="artikel">
            <text:p text:style-name="artikel_kop_titel"><text:span text:style-name="artikel_kop_label"/> <text:span text:style-name="artikel_kop_nr"/> AH. Het opschrift van hoofdstuk artikel 4:13 wordt als volgt gewijzigd:</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Bestaande tekst</text:p>
                    <text:p text:style-name="table_al">Artikel 4:13 Opslag voertuigen, vaartuigen, mest, afvalstoffen enz.</text:p>
                    <text:p text:style-name="table_al">(Vervallen)</text:p>
                  </table:table-cell>
                  <table:table-cell table:style-name="entry" table:number-rows-spanned="1" table:number-columns-spanned="1">
                    <text:p text:style-name="table_al">Nieuwe tekst</text:p>
                    <text:p text:style-name="table_al">Artikel 4:13 Opslag voertuigen, vaartuigen, mest, afvalstoffen en dergelijke</text:p>
                    <text:p text:style-name="table_al">(Vervallen)</text:p>
                  </table:table-cell>
                </table:table-row>
              </table:table>
              <text:p text:style-name="table_bottom"/>
            </text:section>
          </text:section>
          <text:section text:name="artikel_id1-3-2-2-36" text:style-name="artikel">
            <text:p text:style-name="artikel_kop_titel"><text:span text:style-name="artikel_kop_label"/> <text:span text:style-name="artikel_kop_nr"/> AI. Het opschrift van hoofdstuk 5 wordt als volgt gewijzigd:</text:p>
            <text:section text:name="table_id1-3-2-2-36-2" text:style-name="table">
              <text:p text:style-name="table_top"/>
              <table:table table:style-name="tgroup">
                <table:table-column table:style-name="id1-3-2-2-36-2-1-1"/>
                <table:table-column table:style-name="id1-3-2-2-36-2-1-2"/>
                <table:table-row table:style-name="row">
                  <table:table-cell table:style-name="entry" table:number-rows-spanned="1" table:number-columns-spanned="1">
                    <text:p text:style-name="table_al">Bestaande tekst</text:p>
                    <text:p text:style-name="table_al">Hoofdstuk 5. Andere onderwerpen betreffende de huishouding der gemeente</text:p>
                  </table:table-cell>
                  <table:table-cell table:style-name="entry" table:number-rows-spanned="1" table:number-columns-spanned="1">
                    <text:p text:style-name="table_al">Nieuwe tekst</text:p>
                    <text:p text:style-name="table_al">Hoofdstuk 5. Andere onderwerpen betreffende de huishouding van de gemeente</text:p>
                  </table:table-cell>
                </table:table-row>
              </table:table>
              <text:p text:style-name="table_bottom"/>
            </text:section>
          </text:section>
          <text:section text:name="artikel_id1-3-2-2-37" text:style-name="artikel">
            <text:p text:style-name="artikel_kop_titel"><text:span text:style-name="artikel_kop_label"/> <text:span text:style-name="artikel_kop_nr"/> AJ. Het opschrift van hoofdstuk 5, afdeling 1, wordt als volgt gewijzigd:</text:p>
            <text:section text:name="table_id1-3-2-2-37-2" text:style-name="table">
              <text:p text:style-name="table_top"/>
              <table:table table:style-name="tgroup">
                <table:table-column table:style-name="id1-3-2-2-37-2-1-1"/>
                <table:table-column table:style-name="id1-3-2-2-37-2-1-2"/>
                <table:table-row table:style-name="row">
                  <table:table-cell table:style-name="entry" table:number-rows-spanned="1" table:number-columns-spanned="1">
                    <text:p text:style-name="table_al">Bestaande tekst</text:p>
                    <text:p text:style-name="table_al">Afdeling 1. Parkeerexcessen </text:p>
                  </table:table-cell>
                  <table:table-cell table:style-name="entry" table:number-rows-spanned="1" table:number-columns-spanned="1">
                    <text:p text:style-name="table_al">Nieuwe tekst</text:p>
                    <text:p text:style-name="table_al">Afdeling 1. Parkeerexcessen en stopverbod</text:p>
                  </table:table-cell>
                </table:table-row>
              </table:table>
              <text:p text:style-name="table_bottom"/>
            </text:section>
          </text:section>
          <text:section text:name="artikel_id1-3-2-2-38" text:style-name="artikel">
            <text:p text:style-name="artikel_kop_titel"><text:span text:style-name="artikel_kop_label"/> <text:span text:style-name="artikel_kop_nr"/> AK. Artikel 5:10 wordt als volgt gewijzigd:</text:p>
            <text:section text:name="table_id1-3-2-2-38-2" text:style-name="table">
              <text:p text:style-name="table_top"/>
              <table:table table:style-name="tgroup">
                <table:table-column table:style-name="id1-3-2-2-38-2-1-1"/>
                <table:table-column table:style-name="id1-3-2-2-38-2-1-2"/>
                <table:table-row table:style-name="row">
                  <table:table-cell table:style-name="entry" table:number-rows-spanned="1" table:number-columns-spanned="1">
                    <text:p text:style-name="table_al">Bestaande tekst</text:p>
                    <text:p text:style-name="table_al">Artikel 5:10 Parkeren anders dan op de rijbaan </text:p>
                    <text:p text:style-name="table_al">1. Het is verboden een voertuig te parkeren op een door het college aangewezen, niet tot de rijbaan behorend weggedeelte.</text:p>
                    <text:p text:style-name="table_al">2. Het verbod is niet van toepassing op voertuigen die worden gebruikt voor werkzaamheden in opdracht van een bestuursorgaan of openbaar lichaam.</text:p>
                  </table:table-cell>
                  <table:table-cell table:style-name="entry" table:number-rows-spanned="1" table:number-columns-spanned="1">
                    <text:p text:style-name="table_al">Nieuwe tekst</text:p>
                    <text:p text:style-name="table_al">Artikel 5:10 Parkeren of laten stilstaan van voertuigen anders dan op de rijbaan </text:p>
                    <text:p text:style-name="table_al">1. Het is verboden een voertuig te parkeren of te laten stilstaan op een door het college aangewezen, niet tot de rijbaan behorend weggedeelte.</text:p>
                    <text:p text:style-name="table_al">2. Het verbod is niet van toepassing op voertuigen die worden gebruikt voor werkzaamheden in opdracht van een bestuursorgaan of openbaar lichaam.</text:p>
                  </table:table-cell>
                </table:table-row>
              </table:table>
              <text:p text:style-name="table_bottom"/>
            </text:section>
          </text:section>
          <text:section text:name="artikel_id1-3-2-2-39" text:style-name="artikel">
            <text:p text:style-name="artikel_kop_titel"><text:span text:style-name="artikel_kop_label"/> <text:span text:style-name="artikel_kop_nr"/> AL. Artikel 5:15 wordt als volgt gewijzigd:</text:p>
            <text:section text:name="table_id1-3-2-2-39-2" text:style-name="table">
              <text:p text:style-name="table_top"/>
              <table:table table:style-name="tgroup">
                <table:table-column table:style-name="id1-3-2-2-39-2-1-1"/>
                <table:table-column table:style-name="id1-3-2-2-39-2-1-2"/>
                <table:table-row table:style-name="row">
                  <table:table-cell table:style-name="entry" table:number-rows-spanned="1" table:number-columns-spanned="1">
                    <text:p text:style-name="table_al">Bestaande tekst</text:p>
                    <text:p text:style-name="table_al">Artikel 5:15 Ventverbod </text:p>
                    <text:p text:style-name="table_al">1.Het is verboden te venten indien daardoor de openbare orde, de openbare veiligheid, de volksgezondheid of het milieu in gevaar komt.</text:p>
                    <text:p text:style-name="table_al">2. - Venten is op maandag t/m zaterdag toegestaan tussen 8.00 uur en 22.00 uur in de periode van 1 maart tot 1 oktober</text:p>
                    <text:p text:style-name="table_al">- Venten is op maandag t/m zaterdag toegestaan tussen 8.00 uur en 19.00 uur in de periode van 1 oktober tot 1 maart</text:p>
                    <text:p text:style-name="table_al">- Venten is op zondag toegestaan vanaf 12.00 uur. De eindtijd is gekoppeld aan genoemde periodes.</text:p>
                    <text:p text:style-name="table_al">3.Het verbod is niet van toepassing op :</text:p>
                    <text:p text:style-name="table_al">a. situaties waarin wordt voorzien door artikel 5 van de Wegenverkeerswet;</text:p>
                    <text:p text:style-name="table_al">b. het venten met gedrukte of geschreven stukken waarin gedachten en gevoelens worden geopenbaard. </text:p>
                  </table:table-cell>
                  <table:table-cell table:style-name="entry" table:number-rows-spanned="1" table:number-columns-spanned="1">
                    <text:p text:style-name="table_al">Nieuwe tekst</text:p>
                    <text:p text:style-name="table_al">Artikel 5:15 Ventverbod </text:p>
                    <text:p text:style-name="table_al">1.Het is verboden te venten indien daardoor de openbare orde, de openbare veiligheid, de volksgezondheid of het milieu in gevaar komt.</text:p>
                    <text:p text:style-name="table_al">2. - Venten is op maandag t/m zaterdag toegestaan tussen 8.00 uur en 22.00 uur in de periode van 1 maart tot 1 oktober</text:p>
                    <text:p text:style-name="table_al">- Venten is op maandag t/m zaterdag toegestaan tussen 8.00 uur en 19.00 uur in de periode van 1 oktober tot 1 maart</text:p>
                    <text:p text:style-name="table_al">- Venten is op zondag toegestaan vanaf 12.00 uur. De eindtijd is gekoppeld aan genoemde periodes.</text:p>
                    <text:p text:style-name="table_al">3.Het verbod is niet van toepassing op :</text:p>
                    <text:p text:style-name="table_al">a. situaties waarin wordt voorzien door artikel 5 van de Wegenverkeerswet 1994;</text:p>
                    <text:p text:style-name="table_al">b. het venten met gedrukte of geschreven stukken waarin gedachten en gevoelens worden geopenbaard. </text:p>
                  </table:table-cell>
                </table:table-row>
              </table:table>
              <text:p text:style-name="table_bottom"/>
            </text:section>
          </text:section>
          <text:section text:name="artikel_id1-3-2-2-40" text:style-name="artikel">
            <text:p text:style-name="artikel_kop_titel"><text:span text:style-name="artikel_kop_label"/> <text:span text:style-name="artikel_kop_nr"/> AM. Het opschrift van hoofdstuk 5, afdeling 6, wordt als volgt gewijzigd:</text:p>
            <text:section text:name="table_id1-3-2-2-40-2" text:style-name="table">
              <text:p text:style-name="table_top"/>
              <table:table table:style-name="tgroup">
                <table:table-column table:style-name="id1-3-2-2-40-2-1-1"/>
                <table:table-column table:style-name="id1-3-2-2-40-2-1-2"/>
                <table:table-row table:style-name="row">
                  <table:table-cell table:style-name="entry" table:number-rows-spanned="1" table:number-columns-spanned="1">
                    <text:p text:style-name="table_al">Bestaande tekst</text:p>
                    <text:p text:style-name="table_al">Afdeling 6. Openbaar water </text:p>
                  </table:table-cell>
                  <table:table-cell table:style-name="entry" table:number-rows-spanned="1" table:number-columns-spanned="1">
                    <text:p text:style-name="table_al">Nieuwe tekst</text:p>
                    <text:p text:style-name="table_al">Afdeling 6. Openbaar water en waterstaatswerken</text:p>
                  </table:table-cell>
                </table:table-row>
              </table:table>
              <text:p text:style-name="table_bottom"/>
            </text:section>
          </text:section>
          <text:section text:name="artikel_id1-3-2-2-41" text:style-name="artikel">
            <text:p text:style-name="artikel_kop_titel"><text:span text:style-name="artikel_kop_label"/> <text:span text:style-name="artikel_kop_nr"/> AN. Artikel 5:25 wordt als volgt gewijzigd:</text:p>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1">
                    <text:p text:style-name="table_al">Bestaande tekst</text:p>
                    <text:p text:style-name="table_al">Artikel 5:25 Ligplaats vaartuige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aanzien van de gemeente; </text:p>
                    <text:p text:style-name="table_al">b. beperkingen stellen naar soort en aantal vaartuigen. </text:p>
                    <text:p text:style-name="table_al">3. Het verbod is niet van toepassing op situaties waarin wordt voorzien door de Woningwet, de Wet algemene bepalingen omgevingsrecht, de Wet milieubeheer, het Binnenvaartpolitiereglement, de Waterwet, de Provinciale vaarwegenverordening of de Provinciale landschapsverordening. </text:p>
                    <text:p text:style-name="table_al">4. Het college kan aan de rechthebbende op een vaartuig aanwijzingen geven met betrekking tot het innemen, veranderen of gebruik van een ligplaats in het belang van de openbare orde, volksgezondheid, veiligheid, de milieuhygiëne en het aanzien van de gemeente. </text:p>
                    <text:p text:style-name="table_al">5. De rechthebbende op een vaartuig is verplicht alle door het college gegeven aanwijzingen met betrekking tot het innemen, veranderen of gebruik van een ligplaats op te volgen.</text:p>
                  </table:table-cell>
                  <table:table-cell table:style-name="entry" table:number-rows-spanned="1" table:number-columns-spanned="1">
                    <text:p text:style-name="table_al">Nieuwe tekst</text:p>
                    <text:p text:style-name="table_al">Artikel 5:25 Ligplaats vaartuige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openbare orde, volksgezondheid, veiligheid, milieuhygiëne en het uiterlijk aanzien van de gemeente; </text:p>
                    <text:p text:style-name="table_al">b. beperkingen stellen naar soort en aantal vaartuigen. </text:p>
                    <text:p text:style-name="table_al">3. Het verbod is niet van toepassing op situaties waarin wordt voorzien door de Woningwet, de Wet algemene bepalingen omgevingsrecht, de Wet milieubeheer, het Binnenvaartpolitiereglement, de Waterwet, de Provinciale vaarwegenverordening of de Provinciale landschapsverordening. </text:p>
                    <text:p text:style-name="table_al">4. Het college kan aan de rechthebbende op een vaartuig aanwijzingen geven met betrekking tot het innemen, veranderen of gebruik van een ligplaats in het belang van de openbare orde, volksgezondheid, veiligheid, de milieuhygiëne en het uiterlijk aanzien van de gemeente. </text:p>
                    <text:p text:style-name="table_al">5. De rechthebbende op een vaartuig is verplicht alle door het college gegeven aanwijzingen met betrekking tot het innemen, veranderen of gebruik van een ligplaats op te volgen.</text:p>
                  </table:table-cell>
                </table:table-row>
              </table:table>
              <text:p text:style-name="table_bottom"/>
            </text:section>
          </text:section>
          <text:section text:name="artikel_id1-3-2-2-42" text:style-name="artikel">
            <text:p text:style-name="artikel_kop_titel"><text:span text:style-name="artikel_kop_label"/> <text:span text:style-name="artikel_kop_nr"/> AO. Artikel 5:32 wordt als volgt gewijzigd:</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Bestaande tekst</text:p>
                    <text:p text:style-name="table_al">Artikel 5:32 Crossterreinen </text:p>
                    <text:p text:style-name="table_al">1.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Het verbod is niet van toepassing op situaties waarin wordt voorzien door de Wet milieubeheer of het Besluit geluidproduktie sportmotoren. </text:p>
                  </table:table-cell>
                  <table:table-cell table:style-name="entry" table:number-rows-spanned="1" table:number-columns-spanned="1">
                    <text:p text:style-name="table_al">Nieuwe tekst</text:p>
                    <text:p text:style-name="table_al">Artikel 5:32 Crossterreinen </text:p>
                    <text:p text:style-name="table_al">1.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Het verbod is niet van toepassing op situaties waarin wordt voorzien door de Wet algemene bepalingen omgevingsrecht, het Besluit omgevingsrecht, de Zondagswet of het Besluit geluidproduktie sportmotoren.</text:p>
                  </table:table-cell>
                </table:table-row>
              </table:table>
              <text:p text:style-name="table_bottom"/>
            </text:section>
          </text:section>
          <text:section text:name="artikel_id1-3-2-2-43" text:style-name="artikel">
            <text:p text:style-name="artikel_kop_titel"><text:span text:style-name="artikel_kop_label"/> <text:span text:style-name="artikel_kop_nr"/> AP. Het opschrift van hoofdstuk 5, afdeling 8, wordt als volgt gewijzigd:</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Bestaande tekst</text:p>
                    <text:p text:style-name="table_al">Afdeling 8. Verbod vuur te stoken </text:p>
                  </table:table-cell>
                  <table:table-cell table:style-name="entry" table:number-rows-spanned="1" table:number-columns-spanned="1">
                    <text:p text:style-name="table_al">Nieuwe tekst</text:p>
                    <text:p text:style-name="table_al">Afdeling 8. Vuurverbod </text:p>
                    <text:p text:style-name="table_al"/>
                  </table:table-cell>
                </table:table-row>
              </table:table>
              <text:p text:style-name="table_bottom"/>
            </text:section>
          </text:section>
          <text:section text:name="artikel_id1-3-2-2-44" text:style-name="artikel">
            <text:p text:style-name="artikel_kop_titel"><text:span text:style-name="artikel_kop_label"/> <text:span text:style-name="artikel_kop_nr"/> AQ. Het opschrift van hoofdstuk 5, afdeling 9, wordt als volgt gewijzigd:</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Bestaande tekst</text:p>
                    <text:p text:style-name="table_al">Afdeling 9. Verstrooiing van as</text:p>
                  </table:table-cell>
                  <table:table-cell table:style-name="entry" table:number-rows-spanned="1" table:number-columns-spanned="1">
                    <text:p text:style-name="table_al">Nieuwe tekst</text:p>
                    <text:p text:style-name="table_al">Afdeling 9. Asverstrooiing</text:p>
                    <text:p text:style-name="table_al"/>
                  </table:table-cell>
                </table:table-row>
              </table:table>
              <text:p text:style-name="table_bottom"/>
            </text:section>
          </text:section>
          <text:section text:name="artikel_id1-3-2-2-45" text:style-name="artikel">
            <text:p text:style-name="artikel_kop_titel"><text:span text:style-name="artikel_kop_label"/> <text:span text:style-name="artikel_kop_nr"/> AR. Het opschrift van hoofdstuk 6 wordt als volgt gewijzigd:</text:p>
            <text:section text:name="table_id1-3-2-2-45-2" text:style-name="table">
              <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Bestaande tekst</text:p>
                    <text:p text:style-name="table_al">Hoofdstuk 6. Straf-, overgangs- en slotbepalingen</text:p>
                  </table:table-cell>
                  <table:table-cell table:style-name="entry" table:number-rows-spanned="1" table:number-columns-spanned="1">
                    <text:p text:style-name="table_al">Nieuwe tekst</text:p>
                    <text:p text:style-name="table_al">Hoofdstuk 6. Sanctie-, overgangs- en slotbepalingen</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 II Dit besluit treedt in werking op 1 januari 2020.</text:p>
            <text:p text:style-name="al"/>
            <text:p text:style-name="al"/>
          </text:section>
        </text:section>
        <text:section text:name="regeling-sluiting_id1-3-2-3" text:style-name="regeling-sluiting">
          <text:section text:name="ondertekening_id1-3-2-3-1">
            <text:p><text:span text:style-name="functie">17 december 2019</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4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Openbare orde en veiligheid | Organisatie en beleid</meta:user-defined>
    <meta:user-defined meta:name="DC.source">https://www.overheid.nl/</meta:user-defined>
    <meta:user-defined meta:name="DCTERMS.alternative">Algemene Plaatselijke Verordening 2014</meta:user-defined>
    <dc:language>nl</dc:language>
    <meta:user-defined meta:name="OVERHEID.Gemeente/DC.spatial">Stichtse Vecht</meta:user-defined>
    <meta:user-defined meta:name="DC.title">Algemene Plaatselijke Verordening 2014.</meta:user-defined>
    <meta:user-defined meta:name="DCTERMS.W3CDTF/DCTERMS.available">2019-12-23</meta:user-defined>
    <meta:user-defined meta:name="OVERHEIDop.externeBijlage">Raadsbesluit 7e wijziging APV|exb-2019-62129</meta:user-defined>
    <meta:user-defined meta:name="DCTERMS.W3CDTF/OVERHEIDop.jaargang">2019</meta:user-defined>
    <meta:user-defined meta:name="OVERHEIDop.publicationIssue">313464</meta:user-defined>
    <meta:user-defined meta:name="OVERHEIDop.betreftRegeling">CVDR333147_8</meta:user-defined>
    <meta:user-defined meta:name="xs:date/OVERHEIDop.startdatum">2020-01-01</meta:user-defined>
    <meta:user-defined meta:name="OVERHEIDop.GmbID/DC.identifier">gmb-2019-313464</meta:user-defined>
    <meta:user-defined meta:name="OVERHEIDop.versieInformatie"/>
  </office:meta>
</office:document-meta>
</file>