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artikel 228a van de Gemeentewet;</text:p>
            <text:p text:style-name="al">b e s l u i t :</text:p>
            <text:p text:style-name="al">vast te stellen de navolgen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wordt verstaan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voor de toepassing van deze verordening wordt als één onroerende zaak aangemerkt:</text:p>
                <text:list text:style-name="id1-3-2-2-2-3-2-3">
                  <text:list-item text:style-override="id1-3-2-2-2-3-2-3-1">
                    <text:number>1.</text:number>
                    <text:p text:style-name="al">een gebouwd eigendom;</text:p>
                  </text:list-item>
                  <text:list-item text:style-override="id1-3-2-2-2-3-2-3-2">
                    <text:number>2.</text:number>
                    <text:p text:style-name="al">een ongebouwd eigendom;</text:p>
                  </text:list-item>
                  <text:list-item text:style-override="id1-3-2-2-2-3-2-3-3">
                    <text:number>3.</text:number>
                    <text:p text:style-name="al">een gedeelte van een in onderdeel 1 of onderdeel 2 bedoeld eigendom dat blijkens zijn indeling is bestemd om als afzonderlijk geheel te worden gebruikt;</text:p>
                  </text:list-item>
                  <text:list-item text:style-override="id1-3-2-2-2-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2-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2-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2-3-3">
                <text:number>c.</text:number>
                <text:p text:style-name="al">een roerende zaak is gelijk aan een onroerende zaak in de zin van onderdeel b; </text:p>
              </text:list-item>
              <text:list-item text:style-override="id1-3-2-2-2-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5">
                <text:number>e.</text:number>
                <text:p text:style-name="al">onder voorziening of combinatie van voorzieningen wordt mede verstaan een open water;</text:p>
              </text:list-item>
              <text:list-item text:style-override="id1-3-2-2-2-3-6">
                <text:number>f.</text:number>
                <text:p text:style-name="al">onder gemeentelijke riolering wordt mede de in het kader van het Gemeentelijk Rioleringsplan door of vanwege de gemeente geplaatste individuele afvalwaterbehandeling (IBA) begrepen;</text:p>
              </text:list-item>
              <text:list-item text:style-override="id1-3-2-2-2-3-7">
                <text:number>g.</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gebruikersdeel wordt geheven naar het aantal kubieke meters water, dat vanuit het perceel wordt afgevoerd.</text:p>
              </text:list-item>
              <text:list-item text:style-override="id1-3-2-2-5-2-2">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Voor zover de gegevens, als bedoeld in het tweede lid van dit artikel, niet bekend zijn, wordt het aantal kubieke meters water, dat vanuit het perceel wordt afgevoerd, door de heffingsambtenaar geschat.</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tweede lid berekende hoeveelheid toegevoerd water wordt verminderd met de hoeveelheid water die niet is afgevoerd.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gebruikersdeel bedraagt € 224,-- per kalenderjaar indien de hoeveelheid geloosd water niet meer bedraagt dan 400 kubieke meters.</text:p>
              </text:list-item>
              <text:list-item text:style-override="id1-3-2-2-6-2-2">
                <text:number>2.</text:number>
                <text:p text:style-name="al">Indien meer dan 400 kubieke meters water wordt afgevoerd, wordt boven het in het eerste lid bedoelde gebruikersdeel, een gebruikersdeel geheven van € 79,10 per kalenderjaar voor elke volle eenheid van 100 kubieke meters water dat het getal van 400 kubieke meters te boven gaa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Vrijstellingen</text:p>
            <text:p text:style-name="al">Geen gebruikersdeel wordt geheven voor percelen of gedeelten van percelen met een netto vloeroppervlakte kleiner dan 20 m2.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met betrekking tot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gebruikersdeel in de loop van het 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rioolheffing 2019’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345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5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5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Brielle</meta:user-defined>
    <meta:user-defined meta:name="DC.title">Verordening op de heffing en de invordering van rioolheffing 2020</meta:user-defined>
    <meta:user-defined meta:name="DCTERMS.W3CDTF/DCTERMS.available">2019-12-30</meta:user-defined>
    <meta:user-defined meta:name="DCTERMS.W3CDTF/OVERHEIDop.jaargang">2019</meta:user-defined>
    <meta:user-defined meta:name="OVERHEIDop.publicationIssue">313459</meta:user-defined>
    <meta:user-defined meta:name="OVERHEIDop.betreftRegeling">CVDR633382_1</meta:user-defined>
    <meta:user-defined meta:name="xs:date/OVERHEIDop.startdatum">2020-01-01</meta:user-defined>
    <meta:user-defined meta:name="OVERHEIDop.GmbID/DC.identifier">gmb-2019-313459</meta:user-defined>
    <meta:user-defined meta:name="OVERHEIDop.versieInformatie"/>
  </office:meta>
</office:document-meta>
</file>