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rveen, Zuiderstraat 15, het aanleggen van een tweede uitrit voor een B&amp;B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uitrit</text:span>
          </text:p>
            <text:p text:style-name="common-al">Datum ontvangst: 18-12-2019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rveen</text:span>
          </text:p>
            <text:p text:style-name="common-al">Zuiderstraat 15, het aanleggen van een tweede uitrit voor een B&amp;B, 91767-2019</text:p>
            <text:p text:style-name="common-al">Gedurende de bezwaartermijn kunnen de aanvragen en beschikkingen en de bijbehorende stukken door een ieder worden ingezien tot 6 weken na publicatie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13446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446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5484 550362</meta:user-defined>
    <meta:user-defined meta:name="DC.title">Gemeente Borger-Odoorn, Buinerveen, Zuiderstraat 15, het aanleggen van een tweede uitrit voor een B&amp;B (aanvraag)</meta:user-defined>
    <meta:user-defined meta:name="OVERHEID.PostcodeHuisnummer/OVERHEIDop.postcodeHuisnummer">9524PG 15</meta:user-defined>
    <meta:user-defined meta:name="OVERHEIDop.straatnaam">Zuiderstraat</meta:user-defined>
    <meta:user-defined meta:name="OVERHEIDop.woonplaats">Buiner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3446</meta:user-defined>
    <meta:user-defined meta:name="OVERHEIDop.GmbID/DC.identifier">gmb-2019-313446</meta:user-defined>
    <meta:user-defined meta:name="OVERHEIDop.versieInformatie"/>
  </office:meta>
</office:document-meta>
</file>