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49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NB079600167</text:p>
            <text:p text:style-name="common-al">Iemand die van plan is om de bodem te saneren of handelingen te verrichten waardoor een </text:p>
            <text:p text:style-name="common-al">verontreiniging wordt verminderd of verplaatst moet dit, op grond van de Wet bodembescherming, </text:p>
            <text:p text:style-name="common-al">van tevoren melden bij het college. Voor eenvoudige, gelijksoortige saneringen die in korte tijd afgerond kunnen worden is het mogelijk af te wijken van de reguliere procedure. </text:p>
            <text:p text:style-name="common-al"/>
            <text:p text:style-name="common-al">Het college heeft op 16 december 2019 een melding ontvangen van de gemeente ‘s-Hertogenbosch. De melding heeft betrekking op de sanering van een immobiele verontreinigingsituatie op de locatie Parallelweg 25-49 (Grasso-/grencoterrein) te ‘s-Hertogenbosch. De saneringsaanpak bestaat uit het aanbrengen en in stand houden van een duurzame aaneengesloten afdeklaag (bebouwing en verharding) en een leeflaag (boomvakken en groenstroken).</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17 januari 2020. Om de melding in te zien of om uw reactie te geven, kunt u contact opnemen met de afdeling Leefomgeving, telefoon 073-61556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4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556 412019</meta:user-defined>
    <meta:user-defined meta:name="DC.title">Parallelweg 25-49 te ’s-Hertogenbosch - Kennisgeving van een melding betreffende sanering</meta:user-defined>
    <meta:user-defined meta:name="OVERHEID.PostcodeHuisnummer/OVERHEIDop.postcodeHuisnummer">5223AL 25</meta:user-defined>
    <meta:user-defined meta:name="OVERHEIDop.straatnaam">Parallelweg</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3445</meta:user-defined>
    <meta:user-defined meta:name="OVERHEIDop.GmbID/DC.identifier">gmb-2019-313445</meta:user-defined>
    <meta:user-defined meta:name="OVERHEIDop.versieInformatie"/>
  </office:meta>
</office:document-meta>
</file>