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2110615 voor een omgevingsvergunning voor het kappen van een haagbeuk op het voorerf op locatie Park Vredehof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4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44</meta:user-defined>
    <meta:user-defined meta:name="OVERHEIDop.GmbID/DC.identifier">gmb-2019-3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V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8.64 466806.38</meta:user-defined>
    <meta:user-defined meta:name="OVERHEIDop.versieInformatie"/>
  </office:meta>
</office:document-meta>
</file>