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heffing/invordering gemeentelijke belastingen                                     </text:p>
      <text:section text:name="regeling_id1-3-2" text:style-name="regeling">
        <text:section text:name="aanhef_id1-3-2-1" text:style-name="aanhef">
          <text:section text:name="preambule_id1-3-2-1-1" text:style-name="preambule">
            <text:p text:style-name="al">Burgemeester en Wethouders van de gemeente Reusel-De Mierden, de gemeenteambtenaar belast met invordering van gemeentelijke belastingen, bedoeld in artikel 231, tweede lid, onderdeel d, van de Gemeentewet, ieder voor zoveel zijn bevoegdheid betreft;</text:p>
            <text:p text:style-name="al"/>
            <text:p text:style-name="al">gelet op de Algemene wet bestuursrecht, de Gemeentewet, het Burgerlijk Wetboek, de Algemene wet inzake rijksbelastingen en artikel 1.2 lid 3, onder b van de Cao Gemeenten, artikel 1, lid 2 Ambtenarenwet 2017 en artikel 2, onder d Uitvoeringsbesluit Ambtenarenwet 2017</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Alle eerder genomen benoemingsbesluiten tot onbezoldigd ambtenaar belast met de heffing en/of invordering in te trekken per 1 januari 2020</text:p>
            <text:p text:style-name="al"/>
            <text:p text:style-name="al">II. met ingang van 1 januari 2020, medewerkers van MANDAAT BV (handelend onder de naam Cannock Chase Public) die belast zijn met de invorderingswerkzaamheden aan te stellen tot onbezoldigd ambtenaar van de  gemeentelijke belastingen en hen mandaat te verlenen om op grond van artikel 231, tweede lid, onderdeel d, van de gemeentewet, de heffing en/of invordering van gemeentelijke belastingen uit te voeren: </text:p>
          </text:section>
        </text:section>
        <text:section text:name="regeling-sluiting_id1-3-2-3" text:style-name="regeling-sluiting">
          <text:section text:name="ondertekening_id1-3-2-3-1">
            <text:p><text:span text:style-name="functie">Vastgesteld op 17 december 2019.</text:span></text:p>
            <text:p><text:span text:style-name="functie"/></text:p>
            <text:p><text:span text:style-name="functie">Burgemeester en wethouders van Reusel-De Mierden,</text:span></text:p>
            <text:p><text:span text:style-name="functie"/></text:p>
            <text:p><text:span text:style-name="functie"/></text:p>
            <text:p><text:span text:style-name="functie">Mr. R.P.B.M. Brekelmans   J.M.H. van de Ven</text:span></text:p>
            <text:p><text:span text:style-name="functie">Secretaris     burgemeester</text:span></text:p>
            <text:p><text:span text:style-name="functie"/></text:p>
            <text:p><text:span text:style-name="functie"/></text:p>
            <text:p><text:span text:style-name="functie">De ambtenaar belast met de invordering van gemeentelijke belastingen,</text:span></text:p>
            <text:p><text:span text:style-name="functie">M. Pri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4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231, tweede lid, van de Gemeentewet]|[1.0:c:BWBR0005416&amp;artikel=231&amp;lid=2&amp;g=2019-01-01</meta:user-defined>
    <meta:user-defined meta:name="DCTERMS.alternative">Aanwijsbesluit heffing en invordering gemeentelijke belastingen Reusel-De Mierden</meta:user-defined>
    <dc:language>nl</dc:language>
    <meta:user-defined meta:name="OVERHEID.Gemeente/DC.spatial">Reusel-De Mierden</meta:user-defined>
    <meta:user-defined meta:name="DC.title">Aanwijsbesluit heffing/invordering gemeentelijke belastingen</meta:user-defined>
    <meta:user-defined meta:name="DCTERMS.W3CDTF/DCTERMS.available">2019-12-23</meta:user-defined>
    <meta:user-defined meta:name="DCTERMS.W3CDTF/OVERHEIDop.jaargang">2019</meta:user-defined>
    <meta:user-defined meta:name="OVERHEIDop.publicationIssue">313407</meta:user-defined>
    <meta:user-defined meta:name="OVERHEIDop.GmbID/DC.identifier">gmb-2019-313407</meta:user-defined>
    <meta:user-defined meta:name="OVERHEIDop.versieInformatie"/>
  </office:meta>
</office:document-meta>
</file>