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36*"/>
    </style:style>
    <style:style style:family="table-column" style:parent-style-name="colspec" style:name="id1-3-2-2-1-3-1-2">
      <style:table-column-properties style:rel-column-width="40*"/>
    </style:style>
    <style:style style:family="table-column" style:parent-style-name="colspec" style:name="id1-3-2-2-1-3-1-3">
      <style:table-column-properties style:rel-column-width="17*"/>
    </style:style>
  </office:automatic-styles>
  <office:body>
    <office:text>
      <text:p text:style-name="new_page_staatscourant"/>
      <text:p text:style-name="single-kop-titel">MANDATEN HEFFINGS- EN INVORDERINGSAMBTENAAR REUSEL-DE MIERDEN 2020</text:p>
      <text:section text:name="regeling_id1-3-2" text:style-name="regeling">
        <text:section text:name="aanhef_id1-3-2-1" text:style-name="aanhef">
          <text:section text:name="preambule_id1-3-2-1-1" text:style-name="preambule">
            <text:p text:style-name="al"/>
            <text:p text:style-name="al">De heffingsambtenaar en invorderingsambtenaar van de gemeente Reusel-De Mierden besluiten dat genoemde functionarissen zijn bevoegd namens hen op te treden bij het vaststellen van het verschuldigde legesbedrag (mandaat heffingsambtenaar) en het uitvoering van de invordering in eerste aanleg (invorderingsambtenaar).</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Behandelend medewerker: degene die de betreffende werkzaamheden uitoefent volgens de kerntaken van de afdeling, diens vervanger en degene die in opdracht van de gemeentesecretaris of het afdelingshoofd de betreffende werkzaamheden verricht</text:p>
              </text:list-item>
              <text:list-item text:style-override="id1-3-2-2-1-2-2">
                <text:number>2.</text:number>
                <text:p text:style-name="al">Voor alle aanwijzingen geldt dat behalve de aangewezen functionaris ook de hiërarchisch hoger geplaatste bevoegd is. Dit kan zijn de gemeentesecretaris, het afdelingshoofd en de coördinator.</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 aan </text:span>
                    </text:p>
                  </table:table-cell>
                </table:table-row>
                <table:table-row table:style-name="row">
                  <table:table-cell table:style-name="entry" table:number-rows-spanned="1" table:number-columns-spanned="1">
                    <text:p text:style-name="table_al">
                      <text:span text:style-name="nadrukvet">Titel 1 Tarieventabel, algemen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1 Burgerlijke stand</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2 Reisdocumenten en Nederlandse identiteitskaart</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3 Rijbewijzen</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4 Verstrekkingen uit Basisregistratie Personen</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5 Verstrekkingen uit het Kiezersregister</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6 Vervallen</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7 Bestuursstukken</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8 Vastgoedinformatie</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9 Overige publiekszaken</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10 Gemeentearchief</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11 Huisvestingswet</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12 Leegstandwet</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13 Gemeentegarantie</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14 Vervallen, verplaatst naar Titel 3</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15 Vervallen, verplaatst naar Titel 3</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16 Kansspelen</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17 Kinderopvang</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18 Telecommunicatie en nutsbedrijven</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19 Verkeer en vervoer</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20 Diversen</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arieventabel, dienstverlening vallend onder fysieke </text:span>
                      <text:span text:style-name="nadrukvet">leefomgevinmg</text:span>
                      <text:span text:style-name="nadrukvet">/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8 Bestemmingswijzigingen zonder activiteiten</text:p>
                    <text:p text:style-name="table_al">2.8.1, 2.8.1.1 en 2.8.1.2 </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13 Persoonsgebonden beschikking en in deze titel niet benoemde beschikking </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arieventabel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1 Horeca</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2 Vergunningen e.d. op basis van de Algemene Plaatselijke Verordening </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3 Prostitutiebedrijven</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6 Winkeltijdenwet</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H 7 In deze titel niet benoemde vergunning, ontheffing of andere beschikking </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op de heffing en invordering van marktgeld</text:span>
                    </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 md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text:span>
                      <text:span text:style-name="nadrukvet">afvalstofffenheffing</text:span>
                    </text:p>
                  </table:table-cell>
                  <table:table-cell table:style-name="entry" table:number-rows-spanned="1" table:number-columns-spanned="1">
                    <text:p text:style-name="table_al">Heffingsambtenaar/invorderingsambtenaar</text:p>
                  </table:table-cell>
                  <table:table-cell table:style-name="entry" table:number-rows-spanned="1" table:number-columns-spanned="1">
                    <text:p text:style-name="table_al">Beheerder milieustraat Bladel</text:p>
                    <text:p text:style-name="table_al"/>
                    <text:p text:style-name="table_al">Ondermandaat aan medewerkers milieustraat is mogelijk</text:p>
                  </table:table-cell>
                </table:table-row>
              </table:table>
              <text:p text:style-name="table_bottom"/>
            </text:section>
          </text:section>
        </text:section>
        <text:section text:name="regeling-sluiting_id1-3-2-3" text:style-name="regeling-sluiting">
          <text:section text:name="ondertekening_id1-3-2-3-1">
            <text:p><text:span text:style-name="functie">Besloten op 17 december 2019</text:span></text:p>
            <text:p><text:span text:style-name="functie">Bekendgemaakt in het gemeenteblad </text:span></text:p>
            <text:p><text:span text:style-name="functie">Dit mandaat treedt in werking op 1 januari 2020</text:span></text:p>
            <text:p><text:span text:style-name="functie"/></text:p>
            <text:p><text:span text:style-name="functie">De heffingsambtenaar van de gemeente Reusel-De Mierden</text:span></text:p>
            <text:p><text:span text:style-name="functie">G.A.A. Schellekens</text:span></text:p>
            <text:p><text:span text:style-name="functie"/></text:p>
            <text:p><text:span text:style-name="functie"/></text:p>
            <text:p><text:span text:style-name="functie"/></text:p>
            <text:p><text:span text:style-name="functie"/></text:p>
            <text:p><text:span text:style-name="functie">De invorderingsambtenaar van de gemeente Reusel-De Mierden</text:span></text:p>
            <text:p><text:span text:style-name="functie">M. Pri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4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artikel 10:1 van de Algemene wet bestuursrecht]|[1.0:c:BWBR0005537&amp;artikel=10%3A1&amp;g=2019-11-14</meta:user-defined>
    <meta:user-defined meta:name="DCTERMS.alternative">Mandaten heffings- en invorderingsambtenaar Reusel-De Mierden 2020</meta:user-defined>
    <dc:language>nl</dc:language>
    <meta:user-defined meta:name="OVERHEID.Gemeente/DC.spatial">Reusel-De Mierden</meta:user-defined>
    <meta:user-defined meta:name="DC.title">MANDATEN HEFFINGS- EN INVORDERINGSAMBTENAAR REUSEL-DE MIERDEN 2020</meta:user-defined>
    <meta:user-defined meta:name="DCTERMS.W3CDTF/DCTERMS.available">2019-12-23</meta:user-defined>
    <meta:user-defined meta:name="DCTERMS.W3CDTF/OVERHEIDop.jaargang">2019</meta:user-defined>
    <meta:user-defined meta:name="OVERHEIDop.publicationIssue">313403</meta:user-defined>
    <meta:user-defined meta:name="OVERHEIDop.GmbID/DC.identifier">gmb-2019-313403</meta:user-defined>
    <meta:user-defined meta:name="OVERHEIDop.versieInformatie"/>
  </office:meta>
</office:document-meta>
</file>