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rel-column-width="5*"/>
    </style:style>
    <style:style style:family="table-column" style:parent-style-name="colspec" style:name="id1-3-2-2-1-2-3-1-2">
      <style:table-column-properties style:rel-column-width="12*"/>
    </style:style>
    <style:style style:family="table-column" style:parent-style-name="colspec" style:name="id1-3-2-2-1-2-3-1-3">
      <style:table-column-properties style:rel-column-width="83*"/>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1-1">
      <style:table-column-properties style:rel-column-width="5*"/>
    </style:style>
    <style:style style:family="table-column" style:parent-style-name="colspec" style:name="id1-3-2-2-5-2-1-2">
      <style:table-column-properties style:rel-column-width="5*"/>
    </style:style>
    <style:style style:family="table-column" style:parent-style-name="colspec" style:name="id1-3-2-2-5-2-1-3">
      <style:table-column-properties style:rel-column-width="75*"/>
    </style:style>
    <style:style style:family="table-column" style:parent-style-name="colspec" style:name="id1-3-2-2-5-2-1-4">
      <style:table-column-properties style:rel-column-width="15*"/>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0</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1 oktober 2019;</text:p>
            <text:p text:style-name="al"/>
            <text:p text:style-name="al">gelet op artikel 229, eerste lid, aanhef en onderdeel a en b van de Gemeentewet;</text:p>
          </text:section>
          <text:section text:name="afkondiging_id1-3-2-1-2" text:style-name="afkondiging">
            <text:p text:style-name="afkondiging_top"/>
            <text:p text:style-name="al">besluit vast te stellen de navolgende</text:p>
            <text:p text:style-name="al"/>
            <text:p text:style-name="al">
            <text:span text:style-name="nadrukvet">VERORDENING OP DE HEFFING EN INVORDERING VAN MARKTGEL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p><draw:frame draw:style-name="lidiv"><draw:text-box ofo:max-width="15.3cm" ofo:min-height="1cm" ofo:min-width="5cm"><text:section text:name="table_id1-3-2-2-1-2-3" text:style-name="table"><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wartaal: </text:p>
                    </table:table-cell>
                    <table:table-cell table:style-name="entry" table:number-rows-spanned="1" table:number-columns-spanned="1">
                      <text:p text:style-name="table_al">een kalenderkwarta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 </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eek: </text:p>
                    </table:table-cell>
                    <table:table-cell table:style-name="entry" table:number-rows-spanned="1" table:number-columns-spanned="1">
                      <text:p text:style-name="table_al">een periode van zeven achtereenvolgende da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ag: </text:p>
                    </table:table-cell>
                    <table:table-cell table:style-name="entry" table:number-rows-spanned="1" table:number-columns-spanned="1">
                      <text:p text:style-name="table_al">een periode van 24 uren, aanvangende te 00.00 uur.</text:p>
                    </table:table-cell>
                  </table:table-row>
                
              </table:table>
            <text:p text:style-name="table_bottom"/></text:section></draw:text-box></draw:frame></text:p>
              </text:list-item>
              <text:list-item text:style-override="id1-3-2-2-1-3">
                <text:number>2.</text:number>
                <text:p text:style-name="al">De grondslag voor de berekening van het marktgeld vormt het aantal ingenomen frontmeters meters.</text:p>
              </text:list-item>
              <text:list-item text:style-override="id1-3-2-2-1-4">
                <text:number>3.</text:number>
                <text:p text:style-name="al">De grondslag voor de berekening van het stroomverbruik vormt het gebruik van stroom per 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verlenen van een dienst bestaande uit:</text:p>
            <text:list text:style-name="id1-3-2-2-2-3">
              <text:list-item text:style-override="id1-3-2-2-2-3-1">
                <text:number>1.</text:number>
                <text:p text:style-name="al">het innemen van een (vaste) standplaats op het daarvoor aangewezen marktterrein, gedurende de daarvoor aangewezen tijden, en</text:p>
              </text:list-item>
              <text:list-item text:style-override="id1-3-2-2-2-3-2">
                <text:number>2.</text:number>
                <text:p text:style-name="al">gebruik van stroom uit de daarvoor aangewezen stroomkasten, gedurende de daarvoor aangewezen tijd.</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marktgeld is verschuldigd door degene, aan wie een standplaats op het marktterrein is toegewezen of, bij gebrek, diens vervanger.</text:p>
          </text:section>
          <text:section text:name="artikel_id1-3-2-2-4" text:style-name="artikel">
            <text:p text:style-name="artikel_kop_titel"><text:span text:style-name="artikel_kop_label">Artikel</text:span> <text:span text:style-name="artikel_kop_nr">4</text:span> Maatstaf van heffing</text:p>
            <text:p text:style-name="al">Voor de toepassing van de tarieven worden gedeelten van een dag of kwartaal voor een gehele dag, onderscheidenlijk een geheel kwartaal gerekend.</text:p>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rechten voor het innemen van een marktplaats bedragen voor een vaste plaats per frontmeter per dag </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rechten voor het innemen van een dagplaats of standwerkersplaats bedragen per frontmeter per dag </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rechten voor het gebruik van stroom t.b.v. de vaste kooplied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het gebruik van stroom van 0 tot 200 Kwh per jaar </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gebruik van stroom van 200 tot 500 Kwh per jaar </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gebruik van stroom van 500 tot 800 Kwh per jaar </text:p>
                  </table:table-cell>
                  <table:table-cell table:style-name="entry" table:number-rows-spanned="1" table:number-columns-spanned="1">
                    <text:p text:style-name="table_al">€ 3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het gebruik van stroom van 800 tot 1000 Kwh per jaar </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oor het gebruik van stroom van 1000 tot 1500 Kwh per jaar </text:p>
                  </table:table-cell>
                  <table:table-cell table:style-name="entry" table:number-rows-spanned="1" table:number-columns-spanned="1">
                    <text:p text:style-name="table_al">€ 4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voor het gebruik van stroom van 1500 tot 2000 Kwh per jaar </text:p>
                  </table:table-cell>
                  <table:table-cell table:style-name="entry" table:number-rows-spanned="1" table:number-columns-spanned="1">
                    <text:p text:style-name="table_al">€ 5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voor het gebruik van stroom van 2000 tot 3000 Kwh per jaar </text:p>
                  </table:table-cell>
                  <table:table-cell table:style-name="entry" table:number-rows-spanned="1" table:number-columns-spanned="1">
                    <text:p text:style-name="table_al">€ 646,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Bij het gebruik van stroom door een dagplaatshouder of standwerker wordt bij verbruik tot 10 Kwh per marktdag minimaal een bedrag van € 3,50 in rekening gebracht.</text:p>
                  </table:table-cell>
                  <table:table-cell table:style-name="entry"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welke per dag gelden worden geheven door middel van een gedagtekende schriftelijke kennisgeving, waaronder wordt begrepen een nota of andere schriftuur.</text:p>
              </text:list-item>
              <text:list-item text:style-override="id1-3-2-2-6-3">
                <text:number>2.</text:number>
                <text:p text:style-name="al">De rechten welke per kwartaal gelden worden geheven door middel van een aanslag.</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kwartaal of, zo dit later is, bij de aanvang van de belastingplicht.</text:p>
              </text:list-item>
              <text:list-item text:style-override="id1-3-2-2-7-3">
                <text:number>2.</text:number>
                <text:p text:style-name="al">Indien de belastingplicht voor een vaste standplaats in de loop van het kwartaal aanvangt, is voor het lopende kwartaal het tarief gelijk aan het tarief voor dagplaatsen, berekend over zoveel dagen als in het kwartaal nog de vaste standplaats kan worden ingenomen, met dien verstande dat niet meer wordt geheven dan het voor een kwartaal verschuldigde bedrag.</text:p>
              </text:list-item>
              <text:list-item text:style-override="id1-3-2-2-7-4">
                <text:number>3.</text:number>
                <text:p text:style-name="al">Indien de belastingplicht in de loop van het kwartaal eindigt, wordt voor het kwartaal ontheffing verleend over zoveel derde gedeelten van de over een kwartaal verschuldigde bedragen, als na het tijdstip van beëindiging van de belastingplicht in het kwartaal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elke per dag geheven worden bij het innemen van de standplaats worden voldaan.</text:p>
              </text:list-item>
              <text:list-item text:style-override="id1-3-2-2-8-3">
                <text:number>2.</text:number>
                <text:p text:style-name="al">In afwijking van artikel 9, eerste lid van de Invorderingswet 1990 moeten de rechten welke per kwartaal worden geheven, in één termijn, welke vervalt binnen dertig dagen na dagtekening van het aanslagbiljet, worden voldaan.</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Marktgeldverordening De Bilt 2019” vastgesteld bij raadsbesluit van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Marktgeldverordening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7 november 2019. </text:span>
          </text:p>
          </text:section>
          <text:section text:name="ondertekening_id1-3-2-3-2">
            <text:p><text:span text:style-name="functie">de griffier, </text:span></text:p>
            <text:p><text:span text:style-name="ondertekening_naam">
            <text:span text:style-name="voornaam">drs. T.B.W.M. van der</text:span>
            <text:span text:style-name="achternaam">Torre</text:span>
          </text:span></text:p>
          </text:section>
          <text:section text:name="ondertekening_id1-3-2-3-3">
            <text:p><text:span text:style-name="functie">de voorzitter,</text:span></text:p>
            <text:p><text:span text:style-name="ondertekening_naam">
            <text:span text:style-name="voornaam">mr. S.C.C.M.</text:span>
            <text:span text:style-name="achternaam">Pott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340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0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0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 Bilt</meta:user-defined>
    <meta:user-defined meta:name="OVERHEID.Informatietype/DC.type">officiële publicatie</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45527</meta:user-defined>
    <meta:user-defined meta:name="DCTERMS.alternative">Marktgeldverordening 2020</meta:user-defined>
    <dc:language>nl</dc:language>
    <meta:user-defined meta:name="OVERHEID.Gemeente/DC.spatial">De Bilt</meta:user-defined>
    <meta:user-defined meta:name="DC.title">Verordening op de heffing en invordering van marktgelden 2020</meta:user-defined>
    <meta:user-defined meta:name="DCTERMS.W3CDTF/DCTERMS.available">2019-12-23</meta:user-defined>
    <meta:user-defined meta:name="DCTERMS.W3CDTF/OVERHEIDop.jaargang">2019</meta:user-defined>
    <meta:user-defined meta:name="OVERHEIDop.publicationIssue">313401</meta:user-defined>
    <meta:user-defined meta:name="OVERHEIDop.betreftRegeling">CVDR633362_1</meta:user-defined>
    <meta:user-defined meta:name="xs:date/OVERHEIDop.startdatum">2019-12-30</meta:user-defined>
    <meta:user-defined meta:name="OVERHEIDop.GmbID/DC.identifier">gmb-2019-313401</meta:user-defined>
    <meta:user-defined meta:name="OVERHEIDop.versieInformatie"/>
  </office:meta>
</office:document-meta>
</file>