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830 Zwartvenseweg 114 te Tilburg, kamerverhuur, verzonden 2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830 - B - Zwartvenseweg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830 Zwartvenseweg 114 te Tilburg, kamerverhuur, verzonden 2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34</meta:user-defined>
    <meta:user-defined meta:name="OVERHEIDop.GmbID/DC.identifier">gmb-2019-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PD 92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89 398244</meta:user-defined>
    <meta:user-defined meta:name="OVERHEIDop.versieInformatie"/>
  </office:meta>
</office:document-meta>
</file>