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19*"/>
    </style:style>
    <style:style style:family="table-column" style:parent-style-name="colspec" style:name="id1-3-2-2-17-6-1-2">
      <style:table-column-properties style:rel-column-width="35*"/>
    </style: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de bekrachtiging van de regels omtrent leerlingenvervoer (Verordening leerlingenvervoer gemeente Geldermalsen 2018)</text:p>
      <text:section text:name="regeling_id1-3-2" text:style-name="regeling">
        <text:section text:name="aanhef_id1-3-2-1" text:style-name="aanhef">
          <text:section text:name="preambule_id1-3-2-1-1" text:style-name="preambule">
            <text:p text:style-name="al">[De gemeenteraad van de gemeente West Betuwe heeft op 17 december 2019 besloten de Verordening leerlingenvervoer gemeente Geldermalsen 2018 geldend te verklaren voor het grondgebied van de gemeente West Betuwe.]</text:p>
            <text:p text:style-name="al"/>
            <text:p text:style-name="al">De raad van de gemeente Geldermalsen gelezen het voorstel van het college van burgemeester en wethouders van 4 november 2014 gelet op de artikelen 4 van de Wet op het primair onderwijs, 4 van de Wet op de expertisecentra en 4 van de Wet op het voortgezet onderwijs;</text:p>
            <text:p text:style-name="al"/>
            <text:p text:style-name="al">besluit :</text:p>
            <text:p text:style-name="al"/>
            <text:p text:style-name="al">vast te stellen de Verordening leerlingenvervoer gemeente Geldermalsen 2015.</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 (inclusief vervoer per bromfiets, elektrische fiets, of scooter);</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 text:style-name="id1-3-2-2-2-3-9-3">
                  <text:list-item text:style-override="id1-3-2-2-2-3-9-3-1">
                    <text:number>1°. </text:number>
                    <text:p text:style-name="al"/>
                  </text:list-item>
                  <text:list-item text:style-override="id1-3-2-2-2-3-9-3-2">
                    <text:number>2°. </text:number>
                    <text:p text:style-name="al"> 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3-4">
                <text:number>3.</text:number>
                <text:p text:style-name="al">De bepalingen in deze verordening laten onverlet de verantwoordelijkheid van de ouders voor het schoolbezoek van hun kinderen. </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Met inachtneming van het bepaalde in artikel 3 wordt een vervoersvoorziening verstrekt over de afstand tussen de woning dan wel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4">
                <text:number>3.</text:number>
                <text:p text:style-name="al">Het college betrekt bij de beoordeling van de aanvraag voor leerlingenvervoer eventuele (vervoers) adviezen van deskundigen die voor de beoordeling van die aanvraag van belang zijn.</text:p>
              </text:list-item>
              <text:list-item text:style-override="id1-3-2-2-11-5">
                <text:number>4.</text:number>
                <text:p text:style-name="al">Deze paragraaf is niet van toepassing op leerlingen van scholen voor speciaal en voortgezet speciaal onderwijs die voortgezet onderwijs volge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lid 1a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lid een en twee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twaalf jaar ,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Eigen bijdrage</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belastbaar)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belastbaar)inkomen van de ouders meer bedraagt dan € 24.3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6-7">
                <text:number>6.</text:number>
                <text:p text:style-name="al">Deze bepaling is niet van toepassing op de vergoeding voor het reizen per fiets, zoals genoemd in artikelen 10 en 11.</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2.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500-39.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9.000-45.00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5.000-51.000</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51.000-58.000</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58.000-64.000</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64.000 en verder</text:p>
                  </table:table-cell>
                  <table:table-cell table:style-name="cell_frame_all" table:number-rows-spanned="1" table:number-columns-spanned="1">
                    <text:p text:style-name="table_al">Voor elke extra € 5.000: € 480 erbij </text:p>
                  </table:table-cell>
                </table:table-row>
              </table:table>
              <text:p text:style-name="table_bottom"/>
            </text:section>
            <text:list text:style-name="id1-3-2-2-17-7">
              <text:list-item text:style-override="id1-3-2-2-17-7">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8">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9">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primair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a.</text:span> Bekostiging van de kosten van openbaar vervoer en vervoer per fiets</text:p>
            <text:list text:style-name="id1-3-2-2-20-2">
              <text:list-item text:style-override="id1-3-2-2-20-2">
                <text:number>1.</text:number>
                <text:p text:style-name="al">Het college verstrekt aan de ouders van de leerling die een school voor voortgezet speciaal onderwijs bezoekt zoals bedoeld in artikel 16 lid 1 onder b, bekostiging op basis van de kosten van het openbaar vervoer, indien de afstand van de woning naar de dichtsbijzijnde school meer dan zes km bedraagt.</text:p>
              </text:list-item>
              <text:list-item text:style-override="id1-3-2-2-20-3">
                <text:number>2.</text:number>
                <text:p text:style-name="al">Indien aanspraak bestaat op bekostiging zoals bedoeld in lid 1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21" text:style-name="artikel">
            <text:p text:style-name="artikel_kop_titel"><text:span text:style-name="artikel_kop_label">Artikel</text:span> <text:span text:style-name="artikel_kop_nr">17b.</text:span> Bekostiging van de kosten van openbaar vervoer met begeleiding en vervoer per fiets</text:p>
            <text:list text:style-name="id1-3-2-2-21-2">
              <text:list-item text:style-override="id1-3-2-2-21-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item text:style-override="id1-3-2-2-21-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verstrekt een vervoersvoorziening in de vorm van aangepast vervoeraan de ouders van de leerling die een school zoals bedoeld onder artikel 16 bezoekt, indien:</text:p>
                <text:list text:style-name="id1-3-2-2-22-2-3">
                  <text:list-item text:style-override="id1-3-2-2-22-2-3-1">
                    <text:number>a.</text:number>
                    <text:p text:style-name="al">aanspraak bestaat op bekostiging zoals bedoeld in artikel 17b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7b en openbaar vervoer ontbreekt, tenzij de leerling naar het oordeel van het college onder begeleiding gebruik kan maken van het vervoer per fiets;</text:p>
                  </text:list-item>
                  <text:list-item text:style-override="id1-3-2-2-22-2-3-3">
                    <text:number>c.</text:number>
                    <text:p text:style-name="al">aanspraak bestaat op bekostiging zoals bedoeld in artikel 17b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2-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4" text:style-name="paragraaf">
            <text:p text:style-name="paragraaf_kop"><text:span text:style-name="label">§</text:span> <text:span text:style-name="nr">4</text:span> Bepalingen omtrent weekeinde- en vakantievervoer</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1.</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Wijzigingen, opschorten en intrekken vervoersvoorziening .</text:p>
            <text:list text:style-name="id1-3-2-2-28-2">
              <text:list-item text:style-override="id1-3-2-2-28-2">
                <text:number>1.</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 </text:p>
              </text:list-item>
              <text:list-item text:style-override="id1-3-2-2-28-3">
                <text:number>2.</text:number>
                <text:p text:style-name="al">De verantwoordelijkheid voor het gedrag van de leerling gedurende het verblijf van de leerling in het aangepast vervoer berust bij de aanvrager onverminderd de verantwoordelijkheid van de gemeente en de vervoerder</text:p>
              </text:list-item>
              <text:list-item text:style-override="id1-3-2-2-28-4">
                <text:number>3.</text:number>
                <text:p text:style-name="al">In geval van ernstig wangedrag door de leerling gedurende het verblijf in het aangepast vervoer, kan het college besluiten de verstrekte vervoersvoorziening te wijzigen, op te schorten dan wel in te trekken.</text:p>
              </text:list-item>
            </text:list>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 Hierbij kan worden gedacht aan het vergoeden van het vervoer van onderwijs voor hoogbegaafde leerlingen.</text:p>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Geldermalsen wordt ingetrokken.</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1 januari 2015.</text:p>
              </text:list-item>
              <text:list-item text:style-override="id1-3-2-2-32-3">
                <text:number>2.</text:number>
                <text:p text:style-name="al">Deze verordening wordt aangehaald als: Verordening leerlingenvervoer Gemeente Geldermalsen 2015.</text:p>
              </text:list-item>
            </text:list>
          </text:section>
        </text:section>
        <text:section text:name="regeling-sluiting_id1-3-2-3" text:style-name="regeling-sluiting">
          <text:section text:name="ondertekening_id1-3-2-3-1">
            <text:p><text:span text:style-name="functie">Aldus vastgesteld in de openbare raadsvergadering van 16 december 2014, nummer 10a</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span text:style-name="nadrukvet">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 </text:span>
        </text:p>
          <text:p text:style-name="al">
          <text:span text:style-name="nadrukcur"> </text:span>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 </text:span>
        </text:p>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span text:style-name="nadrukvet"> </text:span>
        </text:p>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vet"> </text:span>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 </text:span>
        </text:p>
          <text:p text:style-name="al">
          <text:span text:style-name="nadrukcur"> </text:span>
        </text:p>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 </text:p>
          <text:p text:style-name="al"/>
          <text:p text:style-name="al">Cluster 2: onderwijs aan dove kinderen, slechthorende kinderen en kinderen met ernstige spraakmoeilijkheden dan wel meervoudig gehandicapte kinderen met een van deze handicaps, </text:p>
          <text:p text:style-name="al"/>
          <text:p text:style-name="al">Cluster 3: onderwijs aan langdurig zieke kinderen met een lichamelijke handicap, lichamelijk gehandicapte kinderen en zeer moeilijk lerende kinderen dan wel meervoudig gehandicapte kinderen met een van deze handicaps en </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 komt later terug en is niet opgenomen bij de definities.</text:span>
        </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 </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text:p>
          <text:p text:style-name="al"/>
          <text:p text:style-name="al">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span text:style-name="nadrukcur"> </text:span>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
          <text:span text:style-name="nadrukcur">PASSEND ONDERWIJS</text:span> </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text:p>
          <text:p text:style-name="al"/>
          <text:p text:style-name="al">
          <text:span text:style-name="nadrukcur">Zorg voor jeugd</text:span>
        </text:p>
          <text:p text:style-name="al">De decentralisatie in het jeugddomein vindt plaats op 1 januari 2015. In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span text:style-name="nadrukcur"> </text:span>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 </text:span>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list text:style-name="id1-3-2-4-189">
            <text:list-item text:style-override="id1-3-2-4-189-1">
              <text:number>-</text:number>
              <text:p text:style-name="al">de bekostiging per maand, kwartaal, of halfjaar geschiedt;</text:p>
            </text:list-item>
            <text:list-item text:style-override="id1-3-2-4-189-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 <text:span text:style-name="nadrukcur"> </text:span></text:p>
          <text:p text:style-name="al"/>
          <text:p text:style-name="al">De eigen bijdrage moet jaarlijks worden vastgesteld. Hiervoor dient de aanvrager jaarlijks de inkomensgegevens te overleggen Het ligt dan ook voor de hand dat aanvraag en toekenning jaarlijks plaats vind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span text:style-name="nadrukcur"> </text:span>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Een beschikking treedt niet in werking voordat deze bekend is gemaakt (artikel 3:44 van de Awb). De termijnen die in artikel 5 zijn opgenomen zijn inclusief de tijd die het college nodig heeft om een genomen beschikking aan de aanvragers bekend te maken. </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text:span>
        </text:p>
          <text:p text:style-name="al"> Ouders zijn verplicht wijzigingen die van directe invloed zijn op de toegekende vervoersvoorziening door te geven aan het college. Ouders dienen dit zo snel mogelijk te doen. </text:p>
          <text:p text:style-name="al"/>
          <text:p text:style-name="al"> Van invloed op de vervoersvoorziening zijn onder andere:</text:p>
          <text:list text:style-name="id1-3-2-4-232">
            <text:list-item text:style-override="id1-3-2-4-232-1">
              <text:number>-</text:number>
              <text:p text:style-name="al">wijziging in het woonadres van de leerling, bijvoorbeeld door verhuizing;</text:p>
            </text:list-item>
            <text:list-item text:style-override="id1-3-2-4-232-2">
              <text:number>-</text:number>
              <text:p text:style-name="al">verandering van school (bijvoorbeeld van speciaal onderwijs naar voortgezet speciaal onderwijs);</text:p>
            </text:list-item>
            <text:list-item text:style-override="id1-3-2-4-232-3">
              <text:number>-</text:number>
              <text:p text:style-name="al">wijziging van het adres van de school;</text:p>
            </text:list-item>
            <text:list-item text:style-override="id1-3-2-4-232-4">
              <text:number>-</text:number>
              <text:p text:style-name="al">wijziging van de schooltijden;</text:p>
            </text:list-item>
            <text:list-item text:style-override="id1-3-2-4-232-5">
              <text:number>-</text:number>
              <text:p text:style-name="al">verandering van de reistijd, bijvoorbeeld door een wijziging in het openbaar vervoer;</text:p>
            </text:list-item>
            <text:list-item text:style-override="id1-3-2-4-232-6">
              <text:number>-</text:number>
              <text:p text:style-name="al">wijziging in de gezinssituatie, in verband met het al dan niet kunnen begeleiden van leerlingen.</text:p>
              <text:p text:style-name="al"/>
            </text:list-item>
          </text:list>
          <text:p text:style-name="al">Als de wijziging daartoe aanleiding geeft trekt het college de verstrekte vervoersvoorziening in, en kent het college al dan niet opnieuw een vervoersvoorziening toe (artikel 6, tweede lid). </text:p>
          <text:p text:style-name="al"/>
          <text:p text:style-name="al">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 Adviezen kunnen worden gegeven door:  </text:p>
          <text:list text:style-name="id1-3-2-4-263">
            <text:list-item text:style-override="id1-3-2-4-263-1">
              <text:number>-</text:number>
              <text:p text:style-name="al">de commissie voor de begeleiding, ingesteld door een of meer scholen voor (voortgezet) speciaal onderwijs van cluster 3 en cluster 4;</text:p>
            </text:list-item>
            <text:list-item text:style-override="id1-3-2-4-263-2">
              <text:number>-</text:number>
              <text:p text:style-name="al">de commissie van onderzoek, ingesteld door een of meer instellingen van cluster 1 en cluster 2;</text:p>
            </text:list-item>
            <text:list-item text:style-override="id1-3-2-4-263-3">
              <text:number>-</text:number>
              <text:p text:style-name="al">de ambulante begeleider van de leerling;</text:p>
            </text:list-item>
            <text:list-item text:style-override="id1-3-2-4-263-4">
              <text:number>-</text:number>
              <text:p text:style-name="al">de directeur van de school;</text:p>
            </text:list-item>
            <text:list-item text:style-override="id1-3-2-4-263-5">
              <text:number>-</text:number>
              <text:p text:style-name="al">het samenwerkingsverband. </text:p>
              <text:p text:style-name="al"/>
            </text:list-item>
          </text:list>
          <text:p text:style-name="al"> Deze instanties staan immers, na de ouders, het dichtst bij de leerling. Om een zo objectief mogelijk advies te verkrijgen is het van belang gerichte vragen te stellen en te verzoeken de antwoorden te motiveren. </text:p>
          <text:p text:style-name="al"/>
          <text:p text:style-name="al">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 Een onafhankelijk onderzoek is soms noodzakelijk. De kosten hiervan komen voor rekening van de gemeente. </text:p>
          <text:p text:style-name="al"/>
          <text:p text:style-name="al"> De gemeenteraad kan een commissie van advies instellen, al dan niet in samenwerking met andere gemeenten. Een onafhankelijk advies is op deze wijze gegarandeerd. De kosten verbonden aan een dergelijke commissie worden uiteraard door de (samenwerkende) gemeenten gedragen.Wanneer advies nodig is over deelaspecten van het vervoer – bijvoorbeeld over de vraag of de route veilig is - kan dit worden ingewonnen bij deskundigen op het terrein van het desbetreffende deelaspect, bijvoorbeeld de (verkeers)politie. </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voor leerlingen die een school conform artikel 9 lid 1a (een basisschool of speciale school voor basisonderwijs als bedoeld in de Wet op het primair onderwijs) bezoeken.</text:p>
          <text:p text:style-name="al">Voor leerlingen van het primair onderwijs die een school bezoeken zoals bedoeld in artikel 9 lid 1b (een school voor speciaal onderwijs of een school voor speciaal en voortgezet speciaal onderwijs als bedoeld in de Wet op de expertisecentra) wordt een afstand van zes kilometer als bovengrens aangehouden. De afstand moet per route, zowel voor de heen- als voor de terugweg, worden bepaald. </text:p>
          <text:p text:style-name="al">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twaalf jaar </text:span>
        </text:p>
          <text:p text:style-name="al">In artikel 10 is bepaald dat ouders van leerlingen van het primair onderwijs in aanmerking komen voor bekostiging van de vervoerskosten, als de afstand van de woning naar de school meer dan zes kilometer is. Als daarbij de leerling die jonger dan twaa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list text:style-name="id1-3-2-4-292">
            <text:list-item text:style-override="id1-3-2-4-292-1">
              <text:number>-</text:number>
              <text:p text:style-name="al">de leerling moet een of meerdere malen overstappen;</text:p>
            </text:list-item>
            <text:list-item text:style-override="id1-3-2-4-292-2">
              <text:number>-</text:number>
              <text:p text:style-name="al">de route van het uitstappunt van de bus naar de school kent gevaarlijke punten.</text:p>
            </text:list-item>
          </text:list>
          <text:p text:style-name="al"/>
          <text:p text:style-name="al"> In dit verband is artikel 7 van belang. Indien de leerling op 1 augustus  van het schooljaar acht jaar is, geldt voor het hele schooljaar dat de leerling als acht jaar wordt aangemerkt, ook al wordt de leerling in de loop van het schooljaar negen jaar.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De vraag of een leerling al dan niet als gehandicapt valt aan te merken is hierbij niet van belang. Het gaat om de vraag of de leerling, door zijn handicap, al dan niet zelfstandig van het openbaar vervoer gebruik kan maken. </text:p>
          <text:p text:style-name="al">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de toelichting op artikel 9. </text:p>
          <text:p text:style-name="al"/>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Toen de Wet Rea nog van kracht was werd ook een termijn van drie maanden aangehouden vóórdat er sprake kon zijn van een vervoersvergoeding.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 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 <text:span text:style-name="nadrukcur">Eerste lid, onderdeel a: Reistijd met openbaar vervoer is meer dan anderhalf uur en kan met aangepast vervoer tot 50% of minder worden teruggebracht</text:span> Bij een reisduur tot anderhalf uur met het openbaar vervoer komt de vrijheid van de ouders om voor een bepaalde school te kiezen niet in de knel, zo oordeelde de ABRvS. </text:p>
          <text:p text:style-name="al"/>
          <text:p text:style-name="al">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text:p>
          <text:p text:style-name="al"/>
          <text:p text:style-name="al"/>
          <text:p text:style-name="al"> 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 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21">
            <text:list-item text:style-override="id1-3-2-4-321-1">
              <text:number>-</text:number>
              <text:p text:style-name="al">de vervoersonderneming verzoeken om wijzigingen aan te brengen in de dienstregeling, zodat het openbaar vervoer bruikbaar wordt voor het reizen naar de school en terug; </text:p>
            </text:list-item>
            <text:list-item text:style-override="id1-3-2-4-321-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 </text:span>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 De bekostiging van het eigen vervoer is gerelateerd aan de voorziening waar de ouders in principe op basis van de bepalingen in de modelverordening voor in aanmerking komen: </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 Geen vergoeding wordt verstrekt wanneer de leerling ook tussen de middag wordt vervoerd. </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p>
          <text:p text:style-name="al"> </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In de verordening is de grenswaarde van het gezamenlijk inkomen voor het heffen van een drempelbedrag voor het schooljaar 2013-2014(dus voor het peiljaar 2011) vastgesteld op € 24.300,-. </text:p>
          <text:p text:style-name="al"/>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text:p>
          <text:p text:style-name="al"/>
          <text:p text:style-name="al"> Als het gezamenlijke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p>
          <text:p text:style-name="al"/>
          <text:p text:style-name="al">
          <text:span text:style-name="nadrukcur">Invordering drempelbedrag </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wordt verwezen naar de betreffende kopjes van de toelichting op artikel 14. </text:p>
          <text:p text:style-name="al"/>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p text:style-name="al">In de modelverordening van de VNG is de mogelijkheid geschrapt om een vergoeding toe te kennen voor het openbaar vervoer of fietsvervoer voor leerlingen van het voortgezet speciaal onderwijs. In deze verordening is in overleg met de regiogemeenten die mogelijkheid wel opgenomen. En die bepaling is dan ook bovenwettelijk en is niet opgenomen in de modelverordening van de VNG. Het doel is tweeledig:</text:p>
          <text:list text:style-name="id1-3-2-4-412">
            <text:list-item text:style-override="id1-3-2-4-412-1">
              <text:number>-</text:number>
              <text:p text:style-name="al">de zelfstandigheid te blijven stimuleren </text:p>
            </text:list-item>
            <text:list-item text:style-override="id1-3-2-4-412-2">
              <text:number>-</text:number>
              <text:p text:style-name="al">en te voorkomen dat aangepast vervoer voor deze leerlingen zal toenemen. </text:p>
              <text:p text:style-name="al"/>
            </text:list-item>
          </text:list>
          <text:p text:style-name="al">
          <text:span text:style-name="nadrukcur">Adviezen van deskundigen </text:span>
        </text:p>
          <text:p text:style-name="al">Artikel 16, derde lid,is identiek aan artikel 9, vierde lid. Zie voor een toelichting daarom de toelichting op artikel 9 onder het kopje ‘Adviezen van deskundigen’.</text:p>
          <text:p text:style-name="al"> </text:p>
          <text:p text:style-name="al">
          <text:span text:style-name="nadrukvet">Artikel 17a. Bekostiging van de kosten van openbaar vervoer en vervoer per fiets</text:span>
        </text:p>
          <text:p text:style-name="al">Ouders van leerlingen die met het openbaar vervoer of fiets kunnen reizen, komen in aanmerking voor bekostiging van deze vervoerskosten voor de leerling. = A<text:span text:style-name="nadrukvet">anvullende bepaling</text:span></text:p>
          <text:list text:style-name="id1-3-2-4-418">
            <text:list-item text:style-override="id1-3-2-4-418-1">
              <text:number>-</text:number>
              <text:p text:style-name="al">Voor leerlingen die een school bezoeken conform artikel 16 lid 1b die valt onder cluster 1,2 of 4 geldt dat de afstand van de woning naar de dichtstbijzijnde voor hem toegankelijke school meer dan zes km moet bedragen.</text:p>
            </text:list-item>
            <text:list-item text:style-override="id1-3-2-4-418-2">
              <text:number>-</text:number>
              <text:p text:style-name="al">Voor leerlingen die een school bezoeken conform artikel 16 lid 1b die valt onder cluster 3 geldt dat de afstand van de woning naar de dichtstbijzijnde voor hem toegankelijke school meer dan zes km moet bedragen.</text:p>
            </text:list-item>
          </text:list>
          <text:p text:style-name="al">
          <text:span text:style-name="nadrukvet"> </text:span>
        </text:p>
          <text:p text:style-name="al">
          <text:span text:style-name="nadrukvet"> </text:span>
        </text:p>
          <text:p text:style-name="al">
          <text:span text:style-name="nadrukvet">Artikel 17b.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p text:style-name="al">
          <text:span text:style-name="nadrukvet">Artikel 19. Bekostiging op basis van de kosten van eigen vervoer</text:span> Artikel 19 is identiek aan artikel 13, dat geldt voor leerlingen van scholen voor primair onderwijs. Zie voor een toelichting op artikel 19 daarom de toelichting op artikel 13. Wanneer daar ‘artikel 13’ staat dient er in dit geval ‘artikel 19’ te worden gelezen. </text:p>
          <text:p text:style-name="al"/>
          <text:p text:style-name="al">
          <text:span text:style-name="nadrukvet">§ 4 Bepalingen omtrent weekeinde- en vakantievervoer </text:span>
        </text:p>
          <text:p text:style-name="al">
          <text:span text:style-name="nadrukvet">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 </text:p>
          <text:p text:style-name="al"/>
          <text:p text:style-name="al"> Artikel 20 bevat twee belangrijke componenten: </text:p>
          <text:p text:style-name="al"> 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Artikel 21, derde lid, geeft aan dat de bepalingen van paragraaf 2 en 3 van de modelverordening van overeenkomstige toepassing zijn op de toekenning van een vervoersvoorziening voor het weekeinde en de vakantie, op enkele uitzonderingen na. Dit houdt het volgende in:</text:p>
          <text:p text:style-name="al"/>
          <text:p text:style-name="al">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 Voor de toekenning is bekostiging van de kosten van openbaar vervoer het uitgangspunt.</text:p>
          <text:p text:style-name="al"/>
          <text:p text:style-name="al"> -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text:p text:style-name="al"> - Het college kan toestaan dat de ouders de leerling zelf vervoeren of laten vervoeren. De bekostiging is dan afhankelijk van de vervoersvoorziening waarop de ouders aanspraak zouden maken. Zie artikelen 13 en 19. </text:p>
          <text:p text:style-name="al"/>
          <text:p text:style-name="al"> De algemene bepalingen van paragraaf 1 van de modelverordening zijn uiteraard ook van toepassing, evenals de slotbepalingen van paragraaf 5. </text:p>
          <text:p text:style-name="al"/>
          <text:p text:style-name="al">
          <text:span text:style-name="nadrukvet">§ 5 Slotbepalingen</text:span>
        </text:p>
          <text:p text:style-name="al">
          <text:span text:style-name="nadrukvet">Artikel 22</text:span>. Wijzigingen, opschorten en intrekken vervoersvoorziening.</text:p>
          <text:p text:style-name="al">Dit artikel geeft het college de mogelijkheid sancties te treffen indien blijkt dat de bij de aanvraag onjuiste gegevens zijn verstrekt en in geval van ernstig wangedrag door de leerling gedurende het verblijf in het aangepast vervoer.</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 </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e weg gelegen school. Het college vindt dat afwijking van de bepalingen ook mogelijk moet zijn voor  kinderen met een hoogbegaafdheid problematiek. Dit ondanks het risico van extra kosten omdat speciale scholen voor deze kinderen niet dicht in de buurt gelegen zijn.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p text:style-name="al">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p text:style-name="al"/>
          <text:p text:style-name="al"> - Door middel van toepassing van de hardheidsclausule kan van alle bepalingen van de verordening worden afgeweken, inclusief het heffen van het drempelbedrag (2 april 1990 R03.87.7147/58-43). </text:p>
          <text:p text:style-name="al"/>
          <text:p text:style-name="al">
          <text:span text:style-name="nadrukcur">Advies van deskundigen</text:span>
        </text:p>
          <text:p text:style-name="al"> In artikel 23 wordt bepaald dat het college zo nodig advies vraagt van deskundigen ter zake. Zie hiervoor de toelichting op artikel 9, onder het kopje ‘Adviezen van deskundigen’.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5. Intrekking oude regeling </text:span>
        </text:p>
          <text:p text:style-name="al">In artikel 25 wordt geen tijdstip vermeldt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33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Onderwijs en wetenschap | Organisatie en beleid</meta:user-defined>
    <meta:user-defined meta:name="DC.source">artikel 4 van de Wet op het primair onderwijs]|[1.0:c:BWBR0003420&amp;artikel=4&amp;g=2019-08-01</meta:user-defined>
    <meta:user-defined meta:name="DC.source">artikel 4 van de Wet op de expertisecentra]|[1.0:c:BWBR0003549&amp;artikel=4&amp;g=2019-08-01</meta:user-defined>
    <meta:user-defined meta:name="DC.source">Wet op het voortgezet onderwijs]|[1.0:c:BWBR0002399&amp;g=2019-04-02</meta:user-defined>
    <meta:user-defined meta:name="OVERHEIDop.referentienummer">28270</meta:user-defined>
    <meta:user-defined meta:name="DCTERMS.alternative">Verordening leerlingenvervoer Gemeente Geldermalsen 2018</meta:user-defined>
    <dc:language>nl</dc:language>
    <meta:user-defined meta:name="OVERHEID.Gemeente/DC.spatial">West Betuwe</meta:user-defined>
    <meta:user-defined meta:name="DC.title">Verordening van de gemeenteraad van de gemeente West Betuwe houdende de bekrachtiging van de regels omtrent leerlingenvervoer (Verordening leerlingenvervoer gemeente Geldermalsen 2018)</meta:user-defined>
    <meta:user-defined meta:name="DCTERMS.W3CDTF/DCTERMS.available">2019-12-23</meta:user-defined>
    <meta:user-defined meta:name="DCTERMS.W3CDTF/OVERHEIDop.jaargang">2019</meta:user-defined>
    <meta:user-defined meta:name="OVERHEIDop.publicationIssue">313391</meta:user-defined>
    <meta:user-defined meta:name="OVERHEIDop.betreftRegeling">CVDR633360_1</meta:user-defined>
    <meta:user-defined meta:name="xs:date/OVERHEIDop.startdatum">2019-12-24</meta:user-defined>
    <meta:user-defined meta:name="OVERHEIDop.GmbID/DC.identifier">gmb-2019-313391</meta:user-defined>
    <meta:user-defined meta:name="OVERHEIDop.versieInformatie"/>
  </office:meta>
</office:document-meta>
</file>