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8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2*"/>
    </style:style>
    <style:style style:family="table-column" style:parent-style-name="colspec" style:name="id1-3-2-4-3-1-6">
      <style:table-column-properties style:rel-column-width="10*"/>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LEGES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en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stukken in hun persoonlijk belang benodigd door personen, die door een verklaring, afgegeven door de burgemeester van hun woonplaats of verblijfplaats van hun onvermogen doen blijken;</text:p>
              </text:list-item>
              <text:list-item text:style-override="id1-3-2-2-4-3-5">
                <text:number>e.</text:number>
                <text:p text:style-name="al">het afgeven van stukken nodig voor de ontvangst van pensioenen, lijfrenten en andere soortgelijke uitkeringen;</text:p>
              </text:list-item>
              <text:list-item text:style-override="id1-3-2-2-4-3-6">
                <text:number>f.</text:number>
                <text:p text:style-name="al">de stukken en legalisatie van handtekeningen op stukken betreffende militaire zaken;</text:p>
              </text:list-item>
              <text:list-item text:style-override="id1-3-2-2-4-3-7">
                <text:number>g.</text:number>
                <text:p text:style-name="al">kwitanties voor geldsommen en andere stukken, waarbij de ontvangst of overneming van gelden of goederen wordt erkend of vermeld;</text:p>
              </text:list-item>
              <text:list-item text:style-override="id1-3-2-2-4-3-8">
                <text:number>h.</text:number>
                <text:p text:style-name="al">de stukken en inlichtingen, waarvan de kosteloze afgifte of verstrekking bij enig wettelijk voorschrift aan de gemeentebesturen is opgelegd;</text:p>
              </text:list-item>
              <text:list-item text:style-override="id1-3-2-2-4-3-9">
                <text:number>i.</text:number>
                <text:p text:style-name="al">de stukken, door gemeentebesturen, gemeenteambtenaren en gemeente-instellingen in het openbaar belang aangevraagd;</text:p>
              </text:list-item>
              <text:list-item text:style-override="id1-3-2-2-4-3-10">
                <text:number>j.</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met uitzondering van het tarief genoemd onder nr. 1.2.5 (Nederlandse identiteitskaart) en nr. 1.10.1.2 (gehandicaptenparkeerkaart) van de bij de Leges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1, onderdeel 1.1.4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5 (papieren verstrekking uit de basisregistratie personen);</text:p>
                  </text:list-item>
                  <text:list-item text:style-override="id1-3-2-2-10-3-2-3-5">
                    <text:number>e.</text:number>
                    <text:p text:style-name="al">hoofdstuk 6, onderdeel 1.6.1.1 (verklaring omrent het gedrag);</text:p>
                  </text:list-item>
                  <text:list-item text:style-override="id1-3-2-2-10-3-2-3-6">
                    <text:number>f.</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Legesverordening 2020'.</text:p>
              </text:list-item>
              <text:list-item text:style-override="id1-3-2-2-12-6">
                <text:number>5.</text:number>
                <text:p text:style-name="al">Het in titel 2, hoofdstuk 1, paragraaf 1 van de Tarieventabel 2020 behorende bij deze verordening genoemde normblad NEN 2699, uitgave 2013, of zoals dit normblad laatstelijk is vervangen of gewijzigd, en UAV <text:a xlink:href="http://wetten.overheid.nl/BWBR0031190/2012-03-01" xlink:type="simple">http://wetten.overheid.nl/BWBR0031190/2012-03-01</text:a> worden bekendgemaakt door terinzagelegging in het gemeentehuis, Soestdijkseweg Zuid 173 te Bilthoven alsmede ten kantore van de BghU, Stadsplateau 1 te Utrech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20, behorende bij de 'Legesverordening 2020' raadsbesluit van 7 november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tarief 2020</text:span>
                  </text:p>
                </table:table-cell>
                <table:table-cell table:style-name="entry" table:number-rows-spanned="1" table:number-columns-spanned="2">
                  <text:p text:style-name="table_al">
                    <text:span text:style-name="nadrukcur">
                      <text:span text:style-name="nadrukondlijn">tarief 2019 </text:span>
                    </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het omzetten van een geregistreerd partnerschap in een huwelijk en het bevestigen va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 om 10.00 uur in de ondertrouwkamer </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en dinsdag om 10.30, 11.00 en 11.30 uur (eenvoudige huwelijksceremonie in de ondertrouwkamer)</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26,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dinsdag om 10.00 uur</text:p>
                  <text:p text:style-name="table_al">(uitgebreide huwelijksceremonie in de trouwzaal van Jagtlust)</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37,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m donderdag overig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42,0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vrijdag</text:p>
                </table:table-cell>
                <table:table-cell table:style-name="entry" table:number-rows-spanned="1" table:number-columns-spanned="1">
                  <text:p text:style-name="table_al">€</text:p>
                </table:table-cell>
                <table:table-cell table:style-name="entry" table:number-rows-spanned="1" table:number-columns-spanned="1">
                  <text:p text:style-name="table_al">444,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38,0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708,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98,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worden de tarieven onder 1.1.1.4 t/m 1.1.1.6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9,5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8,70</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Bij een voltrekking van een huwelijk, registratie van een partnerschap, het omzetten van een geregistreerd partnerschap in een huwelijk en het bevestigen van een huwelijk in een andere aangewezen locatie na 17.00 uur worden de tarieven onder 1.1.1.4 t/m 1.1.1.6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het omzetten van een geregistreerd partnerschap in een huwelijk in een bijzonder huis op grond van artikel 1:64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77,2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6,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 of partnerschapsboekje in kunststof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0,0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dem in kunstlederen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0,20</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dem in lederen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8,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of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W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met uitzondering van de onderdelen 1.4.3 en 1.4.4,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0,2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82,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75,00</text:span>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80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82,00</text:span>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012,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9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tarief bedraagt voor het op verzoek verstrekken van schriftelijke inlichtingen, die worden vervaardigd met behulp van het geautomatiseerde systeem waarvoor de gehele basisadministratie dan wel een gedeelte daarvan doorgelopen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248,00</text:span>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ermeerderd met een bedrag per inlichting van</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voor ieder daaraan besteed half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40,00</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WM*</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estuurs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strekken van afschriften van de gemeentebegroting (beleidsdeel), gemeenterekening (beleidsdeel), verordeningen, burgerjaarverslag, e.d.</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5,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bijlagen behorende bij de raadsagenda en/of bijlagen behorende bij de agenda van een raadscommissie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35</text:span>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minuten, afschriften of uittreksels van stukken, mits openbaarmaking ervan is toegestaan en voor zover niet vallende onder een and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1</text:p>
                </table:table-cell>
                <table:table-cell table:style-name="entry" table:number-rows-spanned="1" table:number-columns-spanned="1">
                  <text:p text:style-name="table_al">voor de eerste vijf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85</text:span>
                  </text:p>
                </table:table-cell>
              </table:table-row>
              <table:table-row table:style-name="row">
                <table:table-cell table:style-name="entry" table:number-rows-spanned="1" table:number-columns-spanned="1">
                  <text:p text:style-name="table_al">1.5.2.2.2</text:p>
                </table:table-cell>
                <table:table-cell table:style-name="entry" table:number-rows-spanned="1" table:number-columns-spanned="1">
                  <text:p text:style-name="table_al">voor elke bladzijde meer</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verstrekken van een door een stedenbouwkundig adviesbureau opgesteld bestemmingsplan in gebundelde vorm, of afdrukken daarvan,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1 t/m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5,4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00</text:span>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51 t/m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4,90</text:span>
                  </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76 t/m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3,8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3,20</text:span>
                  </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101 t/m 1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63,8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2.90</text:span>
                  </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151 t/m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85,8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84,60</text:span>
                  </text:p>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meer dan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12,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0,00 </text:span>
                  </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De in de subonderdelen 1.5.3.1 t/m 1.5.3.6 genoemde tarieven worden per bijbehorende plankaart met € 6,80 vermee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het kopiëren van schriftelijke stukken, voor zover niet vallende onder een andere heffing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35</text:span>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verlenen van hulp van gemeentewege voor het doen van nasporingen, ongeacht het resultaat, in het gemeentearchief: 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0,00</text:span>
                  </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het afsluiten van een abonnement op het uitreiken van reclamefolders aan personen die zich in de gemeente vestigen en personen die geboorte- of huwelijksaangifte d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3.1</text:p>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29,00</text:span>
                  </text:p>
                </table:table-cell>
              </table:table-row>
              <table:table-row table:style-name="row">
                <table:table-cell table:style-name="entry" table:number-rows-spanned="1" table:number-columns-spanned="1">
                  <text:p text:style-name="table_al">1.5.4.3.2</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698,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88,00</text:span>
                  </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het verstrekken van een gemeentekaart volgens een door het college van burgemeester en wethouders vast te stellen model (schaal 1 : 10.000)</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5,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W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T*</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krijgen van een attestatie de vita (nationaal)</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0,20</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legalisatie van een handtekening of het waarmerken van een document</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en verzoek om een verstrekking uit het vestiging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bij een enkel verzoek</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90</text:span>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bij 100 verzoeken, per verzoek</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65</text:span>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bij 500 verzoeken, per verzoek</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0</text:span>
                  </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bij 1000 verzoeken, per verzoek</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21,4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9,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W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WT*</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W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W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49,5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8,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in verband met het verkrijgen van een instemmingsbesluit, als bedoeld in artikel 4 van de 'Algemene verordening ondergrondse infrastructuren gemeente De Bilt 2014', omtrent plaats, tijdstip en wijze van uitvoering van werkzaamheden met een gezamenlijke tracélengte van meer dan 25m (strekkende meters) bedraagt:</text:p>
                </table:table-cell>
                <table:table-cell table:style-name="entry" table:number-rows-spanned="1" table:number-columns-spanned="1">
                  <text:p text:style-name="table_al">€</text:p>
                </table:table-cell>
                <table:table-cell table:style-name="entry" table:number-rows-spanned="1" table:number-columns-spanned="1">
                  <text:p text:style-name="table_al">394,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89,00</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melding van werkzaamheden van minder ingrijpende aard voor tracés tot 25m als bedoeld in artikel 4.2 van de 'Algemene verordening ondergrondse infrastructuren gemeente De Bilt 2014':</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onderdeel 1.9.1 genoem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8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4,00</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een begroting als bedoeld in onderdeel 1.9.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0,00</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84,00</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om een gehandicaptenparkeerkaart als bedoeld in artikel 49 van het Besluit administratieve bepalingen inzake het wegverkeer (BABW) te verlengen</text:p>
                </table:table-cell>
                <table:table-cell table:style-name="entry" table:number-rows-spanned="1" table:number-columns-spanned="1">
                  <text:p text:style-name="table_al">€</text:p>
                </table:table-cell>
                <table:table-cell table:style-name="entry" table:number-rows-spanned="1" table:number-columns-spanned="1">
                  <text:p text:style-name="table_al">57,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5,80 </text:span>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verkrijgen van een gehandicaptenparkeerplaats op kenteken als bedoeld in artikel 2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e in 1.10.1.2 bedoelde aanvraag niet leidt tot daadwerkelijke verstrekking van de parkeerkaart dan wordt ambtshalve een bedrag gerestitueerd van </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5,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et kenbaarheid publiekrechtelijk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8,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Ontheffing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bedragen voor het in behandeling nemen van een aanvraag tot het verlenen van een ontheffing als bedoeld in artikel 4: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9,3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onderdeel 1.12.1 genoemde bedrag wordt verhoogd met een bedrag van voorafgaand aan het in behandeling nemen van de aanvraag aan de aanvrager medegedeelde externe advieskosten en kosten van geluidsmetingen, blijkend uit een begroting ter zake die door de gemeenteambtenaar bedoeld in artikel 231, tweede lid, onderdeel b, van de Gemeentewet is opgesteld. Voor de toepassing van dit artikel wordt een aanvraag in behandeling genomen op de vijfde werkdag na de dag waarop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Voorwerpen of stoffen op, aan of boven 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verkrijgen van een ontheffing als bedoeld in artikel 2:10 van de Algemene Plaatselijke Verordening voor het plaatsen van een voorwerp of stof op, aan of boven gemeentegrond</text:p>
                </table:table-cell>
                <table:table-cell table:style-name="entry" table:number-rows-spanned="1" table:number-columns-spanned="1">
                  <text:p text:style-name="table_al">€</text:p>
                </table:table-cell>
                <table:table-cell table:style-name="entry" table:number-rows-spanned="1" table:number-columns-spanned="1">
                  <text:p text:style-name="table_al">76,3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20</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lenging van de ontheffing zoals genoemd in subonderdeel 1.13.1.1</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Overig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verkrijgen van een vergunning, een ontheffing, een vrijstelling of een andere beschikking voor zover daarvoor niet elders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56,2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5,4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milieupas</text:p>
                </table:table-cell>
                <table:table-cell table:style-name="entry" table:number-rows-spanned="1" table:number-columns-spanned="1">
                  <text:p text:style-name="table_al"/>
                </table:table-cell>
                <table:table-cell table:style-name="entry" table:number-rows-spanned="1" table:number-columns-spanned="1">
                  <text:p text:style-name="table_al">15,9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5,70</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krijgen van een vergunning voor de verkoop van consumenten vuurwerk</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4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chetsplan:</text:p>
                  <text:p text:style-name="table_al">Een schetsmatig plan voor bouw- of verbouwactiviteiten dat -vooruitlopend op een omgevingsvergunning- wordt getoetst aan de ruimtelijke kaders (bestemmingsplan en overig gemeentelijk beleid). Indien noodzakelijk en/of gewenst wordt het schetsplan voorgele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rincipe-uitspraak:</text:p>
                  <text:p text:style-name="table_al">Een ruimtelijk initiatief waarvoor het college wordt gevraagd medewerking te verlenen. Het gaat hierbij om een initiatief waarbij een bestemming of gebruik van een perceel verandert en/of het gebruik van de opstallen verandert (met of zonder bouwkundige werkzaamheden).</text:p>
                  <text:p text:style-name="table_al">Het plan wordt getoetst aan de ruimtelijke kaders (bestemmingsplan en overig gemeentelijk beleid). Indien noodzakelijk en/of gewenst wordt het schetsplan voorgelegd aan de Welstandscommissie. Het college neemt bij afwijking van het bestemmingsplan vervolgens een besluit of zij in principe mee wil werken a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3,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5,00</text:span>
                  </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5,00</text:span>
                  </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2,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5,00</text:span>
                  </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2,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5,00</text:span>
                  </text:p>
                </table:table-cell>
              </table:table-row>
              <table:table-row table:style-name="row">
                <table:table-cell table:style-name="entry" table:number-rows-spanned="1" table:number-columns-spanned="1">
                  <text:p text:style-name="table_al">2.2.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2,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5,00</text:span>
                  </text:p>
                </table:table-cell>
              </table:table-row>
              <table:table-row table:style-name="row">
                <table:table-cell table:style-name="entry" table:number-rows-spanned="1" table:number-columns-spanned="1">
                  <text:p text:style-name="table_al">2.2.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 verhogen met een start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subonderdeel 2.2.1.1 wordt het tarief, indien zich tijdens de beoordeling van de in dat onderdeel bedoelde aanvraag wijzigingen voordoen in het bouwplan en daarvoor een nieuwe welstandstoets noodzakelijk is, verhoogd met de door de welstandscommissie bij de gemeente in rekening gebrach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subonderdeel 2.2.1.1 is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nverminderd het bepaalde in subonderdeel 2.2.1.1 is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een aanvraag voor artikel 2.12, eerste lid, onder a, onder 1º, van de Wabo in behandeling wordt genom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96,00</text:span>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een aanvraag voor artikel 2.12, eerste lid, onder a, onder 2º, van de Wabo in behandeling wordt genomen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92,00</text:span>
                  </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In afwijking van het bepaalde onder 2.2.3.2 bedraagt het tarief voor een aanvraag voor zover betrekking hebbend op een functiewijziging van een gebouw als bedoeld in het negende lid van artikel 4 Bijlage II van het Besluit omgevingsrecht of wijziging gebruik van gronden als bedoeld in het elfde lid van artikel 4 Bijlage II van het Besluit omgevingsrecht ten behoeve van een evenement buiten de bebouwde kom zoals bedoeld in het ‘2.12 Beleid de Bilt 2014’ (buitenplanse kleine afwijking functiewijziging of evenement)</text:p>
                </table:table-cell>
                <table:table-cell table:style-name="entry" table:number-rows-spanned="1" table:number-columns-spanned="1">
                  <text:p text:style-name="table_al">€</text:p>
                </table:table-cell>
                <table:table-cell table:style-name="entry" table:number-rows-spanned="1" table:number-columns-spanned="1">
                  <text:p text:style-name="table_al">1.443,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23,00 </text:span>
                  </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een aanvraag voor artikel 2.12, eerste lid, onder a, onder 3º, van de Wabo in behandeling wordt genom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6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400,00</text:span>
                  </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een aanvraag voor artikel 2.12, eerste lid, onder b, van de Wabo in behandeling wordt genomen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48,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907,00</text:span>
                  </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een aanvraag een project van provinciaal belang betreft, de activiteit in strijd is met de regels die zijn gesteld krachtens artikel 4.1, derde lid, van de Wet ruimtelijke ordening en een aanvraag voor artikel 2.12, eerste lid, onder c, van de Wabo in behandeling wordt genomen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0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84,00</text:span>
                  </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een aanvraag een project van nationaal belang betreft, de activiteit in strijd is met de regels die zijn gesteld krachtens artikel 4.3, derde lid, van de Wet ruimtelijke ordening en een aanvraag voor artikel 2.12, eerste lid, onder c, van de Wabo in behandeling wordt genomen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0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84,00</text:span>
                  </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een aanvraag voor artikel 2.12, eerste lid, onder c, van de Wabo in behandeling wordt genomen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9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een aanvraag voor artikel 2.12, eerste lid, onder a, onder 1º, van de Wabo in behandeling wordt genom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96,00 </text:span>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een aanvraag voor artikel 2.12, eerste lid, onder a, onder 2º, van de Wabo in behandeling wordt genomen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00,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92,00 </text:span>
                  </text:p>
                </table:table-cell>
              </table:table-row>
              <table:table-row table:style-name="row">
                <table:table-cell table:style-name="entry" table:number-rows-spanned="1" table:number-columns-spanned="1">
                  <text:p text:style-name="table_al">2.2.4.2.1</text:p>
                </table:table-cell>
                <table:table-cell table:style-name="entry" table:number-rows-spanned="1" table:number-columns-spanned="1">
                  <text:p text:style-name="table_al">In afwijking van het bepaalde onder 2.2.4.2 bedraagt het tarief voor het in behandeling nemen van een aanvraag voor zover betrekking hebbend op een functiewijziging van een gebouw als bedoeld in het negende lid van artikel 4 Bijlage II van het Besluit omgevingsrecht of wijziging gebruik van gronden als bedoeld in het elfde lid van artikel 4 Bijlage II van het Besluit omgevingsrecht ten behoeve van een evenement buiten de bebouwde kom zoals bedoeld in het ‘2.12 Beleid de Bilt 2014’ (buitenplanse kleine afwijking functiewijziging of evenement)</text:p>
                </table:table-cell>
                <table:table-cell table:style-name="entry" table:number-rows-spanned="1" table:number-columns-spanned="1">
                  <text:p text:style-name="table_al">€</text:p>
                </table:table-cell>
                <table:table-cell table:style-name="entry" table:number-rows-spanned="1" table:number-columns-spanned="1">
                  <text:p text:style-name="table_al">1.443,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23,00</text:span>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een aanvraag voor artikel 2.12, eerste lid, onder a, onder 3º, van de Wabo in behandeling wordt genom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6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400,00</text:span>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een aanvraag voor artikel 2.12, eerste lid, onder b, van de Wabo in behandeling wordt genomen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48,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907,00 </text:span>
                  </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een aanvraag een project van provinciaal belang betreft, de activiteit in strijd is met de regels die zijn gesteld krachtens artikel 4.1, derde lid, van de Wet ruimtelijke ordening en een aanvraag voor artikel 2.12, eerste lid, onder c, van de Wabo in behandeling wordt genomen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01,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84,00 </text:span>
                  </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een aanvraag een project van nationaal belang betreft, de activiteit in strijd is met de regels die zijn gesteld krachtens artikel 4.3, derde lid, van de Wet ruimtelijke ordening en een aanvraag voor artikel 2.12, eerste lid, onder c, van de Wabo in behandeling wordt genomen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01,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84,00 </text:span>
                  </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een aanvraag voor artikel 2.12, eerste lid, onder d, van de Wabo in behandeling wordt genomen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00,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9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bouwwerken, waarin bedrijfsmatig of in het kader van verzorging nachtverblijf zal worden verschaft aan meer dan 4 personen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woningen niet-zelfredzame bewoners van meer dan 4 persone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92,00</text:span>
                  </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Woonzorgcentra</text:p>
                </table:table-cell>
                <table:table-cell table:style-name="entry" table:number-rows-spanned="1" table:number-columns-spanned="1">
                  <text:p text:style-name="table_al">€</text:p>
                </table:table-cell>
                <table:table-cell table:style-name="entry" table:number-rows-spanned="1" table:number-columns-spanned="1">
                  <text:p text:style-name="table_al">1.50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0</text:span>
                  </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gebouwen of inrichtingen met een logiesfunctie / gezondheidszorggebouwen, zo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1</text:p>
                </table:table-cell>
                <table:table-cell table:style-name="entry" table:number-rows-spanned="1" table:number-columns-spanned="1">
                  <text:p text:style-name="table_al">van meer dan 4 tot en me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50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0</text:span>
                  </text:p>
                </table:table-cell>
              </table:table-row>
              <table:table-row table:style-name="row">
                <table:table-cell table:style-name="entry" table:number-rows-spanned="1" table:number-columns-spanned="1">
                  <text:p text:style-name="table_al">2.2.5.2.2</text:p>
                </table:table-cell>
                <table:table-cell table:style-name="entry" table:number-rows-spanned="1" table:number-columns-spanned="1">
                  <text:p text:style-name="table_al">van 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50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ns/nachtver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3</text:p>
                </table:table-cell>
                <table:table-cell table:style-name="entry" table:number-rows-spanned="1" table:number-columns-spanned="1">
                  <text:p text:style-name="table_al">van meer dan 4 tot en me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20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84,00</text:span>
                  </text:p>
                </table:table-cell>
              </table:table-row>
              <table:table-row table:style-name="row">
                <table:table-cell table:style-name="entry" table:number-rows-spanned="1" table:number-columns-spanned="1">
                  <text:p text:style-name="table_al">2.2.5.2.4</text:p>
                </table:table-cell>
                <table:table-cell table:style-name="entry" table:number-rows-spanned="1" table:number-columns-spanned="1">
                  <text:p text:style-name="table_al">van 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65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2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5</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text:p>
                </table:table-cell>
                <table:table-cell table:style-name="entry" table:number-rows-spanned="1" table:number-columns-spanned="1">
                  <text:p text:style-name="table_al">4.80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735,00</text:span>
                  </text:p>
                </table:table-cell>
              </table:table-row>
              <table:table-row table:style-name="row">
                <table:table-cell table:style-name="entry" table:number-rows-spanned="1" table:number-columns-spanned="1">
                  <text:p text:style-name="table_al">2.2.5.2.6</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text:p>
                </table:table-cell>
                <table:table-cell table:style-name="entry" table:number-rows-spanned="1" table:number-columns-spanned="1">
                  <text:p text:style-name="table_al">2.4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367,00</text:span>
                  </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bouwwerken waarin dagverblijf wordt verschaf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personen jonger dan 12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lichamelijk of verstandelijk gehandicapt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1</text:p>
                </table:table-cell>
                <table:table-cell table:style-name="entry" table:number-rows-spanned="1" table:number-columns-spanned="1">
                  <text:p text:style-name="table_al">van meer dan 10 tot en met 50 personen jonger dan 12 jaar of lichamelijk en/of verstandelijk gehandicapte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92,00</text:span>
                  </text:p>
                </table:table-cell>
              </table:table-row>
              <table:table-row table:style-name="row">
                <table:table-cell table:style-name="entry" table:number-rows-spanned="1" table:number-columns-spanned="1">
                  <text:p text:style-name="table_al">2.2.5.3.2</text:p>
                </table:table-cell>
                <table:table-cell table:style-name="entry" table:number-rows-spanned="1" table:number-columns-spanned="1">
                  <text:p text:style-name="table_al">van meer dan 50 personen jonger dan 12 jaar of lichamelijk en/of verstandelijk gehandicapten</text:p>
                </table:table-cell>
                <table:table-cell table:style-name="entry" table:number-rows-spanned="1" table:number-columns-spanned="1">
                  <text:p text:style-name="table_al">€</text:p>
                </table:table-cell>
                <table:table-cell table:style-name="entry" table:number-rows-spanned="1" table:number-columns-spanned="1">
                  <text:p text:style-name="table_al">1.20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84,00</text:span>
                  </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1</text:p>
                </table:table-cell>
                <table:table-cell table:style-name="entry" table:number-rows-spanned="1" table:number-columns-spanned="1">
                  <text:p text:style-name="table_al">50 tot en met 250 leerlingen</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5.4.2</text:p>
                </table:table-cell>
                <table:table-cell table:style-name="entry" table:number-rows-spanned="1" table:number-columns-spanned="1">
                  <text:p text:style-name="table_al">van meer dan 250 tot en met 500 leerlinge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40,00</text:span>
                  </text:p>
                </table:table-cell>
              </table:table-row>
              <table:table-row table:style-name="row">
                <table:table-cell table:style-name="entry" table:number-rows-spanned="1" table:number-columns-spanned="1">
                  <text:p text:style-name="table_al">2.2.5.4.3</text:p>
                </table:table-cell>
                <table:table-cell table:style-name="entry" table:number-rows-spanned="1" table:number-columns-spanned="1">
                  <text:p text:style-name="table_al">van meer dan 500 leerlingen</text:p>
                </table:table-cell>
                <table:table-cell table:style-name="entry" table:number-rows-spanned="1" table:number-columns-spanned="1">
                  <text:p text:style-name="table_al">€</text:p>
                </table:table-cell>
                <table:table-cell table:style-name="entry" table:number-rows-spanned="1" table:number-columns-spanned="1">
                  <text:p text:style-name="table_al">1.50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0</text:span>
                  </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Kinderdagverblijve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92,00</text:span>
                  </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92,00</text:span>
                  </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Het tarief voor een wijzigingsvergunning bedraagt 25%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De Bilt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2.2.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De Bilt aangewezen stads- of dorpsgezicht, bedoeld in artikel 2.2, eerste lid, onder c, van de Wabo, waarvoor op grond van die provinciale verordening of artikel 24, tweed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Reclameobjecten op of aan panden (incl. lich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lenen van een vergunning voor de plaatsing van, c.q. het wijzigen van een reclameobject op of aan panden</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De Bil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De Bilt, bedraagt het tarief, onverminderd het bepaalde in de andere onderdelen van dit hoofdstuk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2.2.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2.2.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2.1.1, 2.2.2, 2.2.3, 2.2.4, 2.2.5, 2.2.10, 2.2.13 en 2.2.14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per 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3</text:p>
                </table:table-cell>
                <table:table-cell table:style-name="entry" table:number-rows-spanned="1" table:number-columns-spanned="1">
                  <text:p text:style-name="table_al">voor de beoordeling, namens het bevoegd gezag, van een aangeleverd programma van eisen inzake archeologisch (voor)onderzoek, overeenkomstig het Protocol opstellen Programma van Eisen, KNA 3.3</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4</text:p>
                </table:table-cell>
                <table:table-cell table:style-name="entry" table:number-rows-spanned="1" table:number-columns-spanned="1">
                  <text:p text:style-name="table_al">voor de beoordeling, namens het bevoegd gezag, van een aangeleverd pla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5</text:p>
                </table:table-cell>
                <table:table-cell table:style-name="entry" table:number-rows-spanned="1" table:number-columns-spanned="1">
                  <text:p text:style-name="table_al">voor de beoordeling, namens het bevoegd gezag, van een offerte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6</text:p>
                </table:table-cell>
                <table:table-cell table:style-name="entry" table:number-rows-spanned="1" table:number-columns-spanned="1">
                  <text:p text:style-name="table_al">voor de beoordeling, namens het bevoegd gezag, van een rapportage die voortvloeit uit archeologisch (voor)onderzoek, ex hoofdstuk 5 Erfgoedwet</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7</text:p>
                </table:table-cell>
                <table:table-cell table:style-name="entry" table:number-rows-spanned="1" table:number-columns-spanned="1">
                  <text:p text:style-name="table_al">voor het opstellen van een archeologische paragraaf behorende bij een ruimtelijk plan, waaronder bestemmingsplannen en wijzigingsplannen</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8</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9</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10</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11</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12</text:p>
                </table:table-cell>
                <table:table-cell table:style-name="entry" table:number-rows-spanned="1" table:number-columns-spanned="1">
                  <text:p text:style-name="table_al">voor de beoordeling van een explosievenonderzoek</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13</text:p>
                </table:table-cell>
                <table:table-cell table:style-name="entry" table:number-rows-spanned="1" table:number-columns-spanned="1">
                  <text:p text:style-name="table_al">voor de beoordeling van een aangeleverd programma van eisen inzake (voor)onderzoek naar conventionele explosieven </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14</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15</text:p>
                </table:table-cell>
                <table:table-cell table:style-name="entry" table:number-rows-spanned="1" table:number-columns-spanned="1">
                  <text:p text:style-name="table_al">voor het opstellen van een landschapsadvies</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16</text:p>
                </table:table-cell>
                <table:table-cell table:style-name="entry" table:number-rows-spanned="1" table:number-columns-spanned="1">
                  <text:p text:style-name="table_al">Voor het opstellen van ruimtelijke randvoorwaarden</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17</text:p>
                </table:table-cell>
                <table:table-cell table:style-name="entry" table:number-rows-spanned="1" table:number-columns-spanned="1">
                  <text:p text:style-name="table_al">voor de beoordeling van een extern veiligheidsonderzoek</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2.2.18.18</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44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4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2</text:p>
                </table:table-cell>
                <table:table-cell table:style-name="entry" table:number-rows-spanned="1" table:number-columns-spanned="1">
                  <text:p text:style-name="table_al">Indien een begroting als bedoeld in subonderdeel 2.2.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49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76,00</text:span>
                  </text:p>
                </table:table-cell>
              </table:table-row>
              <table:table-row table:style-name="row">
                <table:table-cell table:style-name="entry" table:number-rows-spanned="1" table:number-columns-spanned="1">
                  <text:p text:style-name="table_al">2.2.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0.2</text:p>
                </table:table-cell>
                <table:table-cell table:style-name="entry" table:number-rows-spanned="1" table:number-columns-spanned="1">
                  <text:p text:style-name="table_al">Indien een begroting als bedoeld in subonderdeel 2.2.20.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
                    <text:span text:style-name="nadrukvet">Hogere waarden 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ten behoeve van het verlenen van een hogere waarden procedure als bedoeld in artikel 110a van de Wet geluidshinder moet worden gevolgd:</text:p>
                </table:table-cell>
                <table:table-cell table:style-name="entry" table:number-rows-spanned="1" table:number-columns-spanned="1">
                  <text:p text:style-name="table_al">€</text:p>
                </table:table-cell>
                <table:table-cell table:style-name="entry" table:number-rows-spanned="1" table:number-columns-spanned="1">
                  <text:p text:style-name="table_al">1.602,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5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2.17 en 2.2.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sloop- of planologische activiteiten, als bedoeld in de onderdelen 2.2.1, 2.2.2, 2.2.3, 2.2.4, 2.2.6 en 2.2.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30%</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de behandelingstermij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een project dat geheel of gedeeltelijk bestaat uit bouw-, aanleg-, sloop- of planologische activiteiten als bedoeld in de onderdelen 2.2.1, 2.2.2, 2.2.3, 2.2.4, 2.2.6 en 2.2.7, intrekt op aanvraag van de vergunninghouder, bestaat geen aanspraak op teruggaaf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voor bouw-, aanleg-, sloop- of planologisch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3, 2.2.4, 2.2.6 of 2.2.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Onder een weigering als bedoeld in de subonderdelen 2.4.3.1 en 2.4.3.2 wordt mede verstaan een vernietiging van de beschikking waarbij de vergunning is verleend bij rechterlijke uitspraak. Indien sprake is van laatst genoemde moet het verzoek om teruggave worden gedaan binnen 6 maanden na d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inimaal verschuldigd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de teruggaaf van leges als bedoeld in de (sub)onderdelen 2.4.1 tot en met 2.4.3.2 is het totaalbedrag aan leges (inclusief teruggaaf) minimaal €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2.18, 2.2.19, 2.20 en 2.2.21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vaststellen van een bestemmingsplan of bestemmingsplanherziening op verzoek als bedoeld in art. 3.1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1.600,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400,00 </text:span>
                  </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tot wijziging of uitwerking van een bestemmingsplan als bedoeld in art. 3.6, lid 1,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1.600,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40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onder 2.7.1.1 tot en met 2.7.1.2 verschuldigde bedragen worden verhoogd met de kosten van de externe adviezen, zoals verwoord in 2.2.13, 2.2.14, 2.2.18, 2.2.19 en 2.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aar waar medewerking wordt verleend aan een besluit als bedoeld in de subonderdelen 2.7.1.1, 2.7.1.2 en 2.7.2. verzekerd is dat kostenverhaal plaatsvindt via afdeling 6.4 van de Wet ruimtelijke ordening (grondexploitatie/overeenkomst) wordt om een dubbele aanslag te voorkomen op verzoek vrijstelling of, indien van toepassing, teruggaaf verleend voor de leges bedoeld onder bedoelde rubri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sloopmelding als bedoeld in artikel 1.26 van het Bouwbesluit. </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ostelo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ot indeling in een urgentiecategorie als bedoeld in artikel 13, tweede lid,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er zake van het in behandeling nemen van een aanvraag tot het wijzigen van een reeds verleende reguliere bouwvergunning, eerste fase (als bedoeld in artikel 56a, tweede lid van de Woningwet) bedraagt </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3,80</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ter zake van het in behandeling nemen van een aanvraag tot het verlenen van een reguliere bouwvergunning, tweede fase (als bedoeld in artikel 56a, derde lid van Woningwet) bedraagt </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5,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 500,00 of minder bedragen, wordt het start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5,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eer dan € 500,00 bedragen, wordt voor elke € 500,00 boven de eerste € 500,00 het start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0,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minimumbedrag per vergunning van</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30,00</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bedraagt voor het verzoek op lichten en beschikbaar stellen van bouwdossier(s) van een perceel, zowel analoog als digitaal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8,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Schetsplan en principe-uitspr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schetsplan </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91,00</text:span>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tarief bedraagt voor het in behandeling nemen van een verzoek om een principe-uitspraak </text:p>
                </table:table-cell>
                <table:table-cell table:style-name="entry" table:number-rows-spanned="1" table:number-columns-spanned="1">
                  <text:p text:style-name="table_al">€</text:p>
                </table:table-cell>
                <table:table-cell table:style-name="entry" table:number-rows-spanned="1" table:number-columns-spanned="1">
                  <text:p text:style-name="table_al">1.178,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62,00</text:span>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het schetsplan wordt ingetrokken gedurende de behandeling ervan, bestaat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Indien een schetsplan buiten behandeling wordt gesteld wegens onvoldoende gegevens, bestaat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dien een verzoek om een principe-uitspraak wordt ingetrokken binnen vier weken, gerekend vanaf de dag van de indiening van het verzoek, bestaat aanspraak op teruggaaf van een deel van de leges voor het in behandeling nemen van het verzoek om een principe-uitspraak.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Indien een verzoek om een principe-uitspraak buiten behandeling wordt gesteld wegens onvoldoende gegevens,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De tarieven genoemd in de onderdelen 2.11.1 en 2.11.2 kunnen worden verhoogd met de kosten voor externe adviseurs (waaronder Brandweer en Milieudienst), indien deze adviseurs nodig zijn voor de beoordeling van schetsplan en principe-uitspraak. De initiatiefnemer wordt vooraf hiervan op de hoogte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67,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6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8,1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ingevolge artikel 2:28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31,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26,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sluitingsuur ingevolge artikel 2:2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7,1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05,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venementenvergunning ingevolge artikel 2:25 in samenhang met artikel 2:24, lid 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1,1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9,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evenementenvergunning ingevolge artikel 2:25 in samenhang met artikel 2:24, lid 2 sub f,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26,8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19,50</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envergunning ingevolge artikel 2:25 in samenhang met artikel 2:24, lid 2 sub f, van de Algemene Plaatselijke Verordening, waarbij de aanvrager een plaatselijke vrijwilligersorganisatie of non-profit organisatie is, de (vrijwilligers)organisatie een charitatieve doelstelling beoogt en/ofhet evenement niet commercieel van aard is</text:p>
                </table:table-cell>
                <table:table-cell table:style-name="entry" table:number-rows-spanned="1" table:number-columns-spanned="1">
                  <text:p text:style-name="table_al">€</text:p>
                </table:table-cell>
                <table:table-cell table:style-name="entry" table:number-rows-spanned="1" table:number-columns-spanned="1">
                  <text:p text:style-name="table_al">151,1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49,00</text:span>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Bij het verlenen van de vergunning genoemd in subonderdeel 3.3.1.1 worden geen aparte leges geheven voor het verlenen van een ontheffing als bedoeld in artikel 4:6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vergunning ingevolge artikel 3:4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979,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5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nttrekking, samenvoeging, omzetting en splits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60,1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6,50</text:span>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vergunning tot samenvoeging van woonruimte met andere woonruimte als bedoeld in artikel 21,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60,1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56,50</text:span>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vergunning tot omzetting van zelfstandige woonruimte in onzelfstandige woonruimte als bedoeld in artikel 21, aanhef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87,9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481,20</text:span>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splitsingsvergunning als bedoeld in artikel 22 van de Huisvestingswet </text:p>
                </table:table-cell>
                <table:table-cell table:style-name="entry" table:number-rows-spanned="1" table:number-columns-spanned="1">
                  <text:p text:style-name="table_al">€</text:p>
                </table:table-cell>
                <table:table-cell table:style-name="entry" table:number-rows-spanned="1" table:number-columns-spanned="1">
                  <text:p text:style-name="table_al">288,3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84,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bruiksvergunning met betrekking tot het brandveilig gebruik van een inrichting, als bedoeld i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0,8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67,10</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ontheffing tot het in de openlucht vuur aan te leggen, te stoken of te hebben, op grond van artikel 5: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12,7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11,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 </text:p>
                </table:table-cell>
                <table:table-cell table:style-name="entry" table:number-rows-spanned="1" table:number-columns-spanned="1">
                  <text:p text:style-name="table_al">€</text:p>
                </table:table-cell>
                <table:table-cell table:style-name="entry" table:number-rows-spanned="1" table:number-columns-spanned="1">
                  <text:p text:style-name="table_al">764,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753,00</text:span>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214,0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211,00</text:span>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een aanvraag als bedoeld in onderdeel 3.7.1.1 en 3.7.1.2 wordt ingetrokken voordat daarop een besluit is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3,7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62,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6,20</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55,40</text:span>
                  </text:p>
                </table:table-cell>
              </table:table-row>
            </table:table>
            <text:p text:style-name="table_bottom"/>
          </text:section>
          <text:p text:style-name="al">
          <text:span text:style-name="nadrukvet">WT </text:span>= Wettelijk tarief</text:p>
          <text:p text:style-name="al">
          <text:span text:style-name="nadrukvet">WM</text:span> = Wettelijk maximum</text:p>
          <text:p text:style-name="al">
          <text:span text:style-name="nadrukvet">*.</text:span> = In verband met de praktische uitvoerbaarheid worden de door het Rijk vastgestelde (maximum)tarieven (aangeduid met WM) in Titel 1 Algemene Dienstverlening naar beneden afgerond op eenheden van 5 eurocent.</text:p>
          <text:p text:style-name="al"/>
          <text:section text:name="bijlage-sluiting_id1-3-2-4-8" text:style-name="bijlage-sluiting">
            <text:section text:name="gegeven_id1-3-2-4-8-1" text:style-name="gegeven">
              <text:p text:style-name="dagtekening">
              <text:span text:style-name="datum">Aldus vastgesteld in de openbare raadsvergadering van 7 november 2019,</text:span>
            </text:p>
            </text:section>
            <text:section text:name="ondertekening_id1-3-2-4-8-2">
              <text:p><text:span text:style-name="functie"> de griffier,</text:span></text:p>
              <text:p><text:span text:style-name="ondertekening_naam">
              <text:span text:style-name="voornaam">drs. T.B.W.M. van der</text:span>
              <text:span text:style-name="achternaam">Torre</text:span>
            </text:span></text:p>
            </text:section>
            <text:section text:name="ondertekening_id1-3-2-4-8-3">
              <text:p><text:span text:style-name="functie">de voorzitter,</text:span></text:p>
              <text:p><text:span text:style-name="ondertekening_naam">
              <text:span text:style-name="voornaam">mr. S.C.C.M.</text:span>
              <text:span text:style-name="achternaam">Pott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38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5527</meta:user-defined>
    <meta:user-defined meta:name="DCTERMS.alternative">Legesverordening 2020</meta:user-defined>
    <dc:language>nl</dc:language>
    <meta:user-defined meta:name="OVERHEID.Gemeente/DC.spatial">De Bilt</meta:user-defined>
    <meta:user-defined meta:name="DC.title">Verordening op de heffing en invordering van leges 2020</meta:user-defined>
    <meta:user-defined meta:name="DCTERMS.W3CDTF/DCTERMS.available">2019-12-23</meta:user-defined>
    <meta:user-defined meta:name="DCTERMS.W3CDTF/OVERHEIDop.jaargang">2019</meta:user-defined>
    <meta:user-defined meta:name="OVERHEIDop.publicationIssue">313386</meta:user-defined>
    <meta:user-defined meta:name="OVERHEIDop.betreftRegeling">CVDR633359_1</meta:user-defined>
    <meta:user-defined meta:name="xs:date/OVERHEIDop.startdatum">2019-12-30</meta:user-defined>
    <meta:user-defined meta:name="OVERHEIDop.GmbID/DC.identifier">gmb-2019-313386</meta:user-defined>
    <meta:user-defined meta:name="OVERHEIDop.versieInformatie"/>
  </office:meta>
</office:document-meta>
</file>