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11-1-1">
      <style:table-column-properties style:rel-column-width="64*"/>
    </style:style>
    <style:style style:family="table-column" style:parent-style-name="colspec" style:name="id1-3-2-2-10-11-1-2">
      <style:table-column-properties style:rel-column-width="64*"/>
    </style:style>
    <text:list-style style:name="id1-3-2-2-10-11-1-3-1-1-3">
      <text:list-level-style-bullet text:bullet-char="•" text:level="1">
        <style:list-level-properties text:min-label-width="10mm"/>
      </text:list-level-style-bullet>
    </text:list-style>
    <text:list-style style:name="id1-3-2-2-10-11-1-3-1-1-3-1">
      <text:list-level-style-bullet text:bullet-char="•" text:level="1">
        <style:list-level-properties text:min-label-width="10mm"/>
      </text:list-level-style-bullet>
    </text:list-style>
    <text:list-style style:name="id1-3-2-2-10-11-1-3-1-1-3-2">
      <text:list-level-style-bullet text:bullet-char="•" text:level="1">
        <style:list-level-properties text:min-label-width="10mm"/>
      </text:list-level-style-bullet>
    </text:list-style>
    <style:style style:family="table-column" style:parent-style-name="colspec" style:name="id1-3-2-2-10-18-1-1">
      <style:table-column-properties style:rel-column-width="64*"/>
    </style:style>
    <style:style style:family="table-column" style:parent-style-name="colspec" style:name="id1-3-2-2-10-18-1-2">
      <style:table-column-properties style:rel-column-width="64*"/>
    </style:style>
    <style:style style:family="table-column" style:parent-style-name="colspec" style:name="id1-3-2-2-10-22-1-1">
      <style:table-column-properties style:rel-column-width="0*"/>
    </style:style>
    <style:style style:family="table-column" style:parent-style-name="colspec" style:name="id1-3-2-2-10-22-1-2">
      <style:table-column-properties style:rel-column-width="11*"/>
    </style:style>
    <style:style style:family="table-column" style:parent-style-name="colspec" style:name="id1-3-2-2-10-22-1-3">
      <style:table-column-properties style:rel-column-width="0*"/>
    </style:style>
    <style:style style:family="table-column" style:parent-style-name="colspec" style:name="id1-3-2-2-10-22-1-4">
      <style:table-column-properties style:rel-column-width="28*"/>
    </style:style>
    <style:style style:family="table-column" style:parent-style-name="colspec" style:name="id1-3-2-2-10-22-1-5">
      <style:table-column-properties style:rel-column-width="0*"/>
    </style:style>
    <style:style style:family="table-column" style:parent-style-name="colspec" style:name="id1-3-2-2-10-22-1-6">
      <style:table-column-properties style:rel-column-width="37*"/>
    </style:style>
    <style:style style:family="table-column" style:parent-style-name="colspec" style:name="id1-3-2-2-10-22-1-7">
      <style:table-column-properties style:rel-column-width="0*"/>
    </style:style>
    <style:style style:family="table-column" style:parent-style-name="colspec" style:name="id1-3-2-2-10-22-1-8">
      <style:table-column-properties style:rel-column-width="9*"/>
    </style:style>
    <style:style style:family="table-column" style:parent-style-name="colspec" style:name="id1-3-2-2-10-22-1-9">
      <style:table-column-properties style:rel-column-width="0*"/>
    </style:style>
    <style:style style:family="table-column" style:parent-style-name="colspec" style:name="id1-3-2-2-10-22-1-10">
      <style:table-column-properties style:rel-column-width="11*"/>
    </style:style>
    <style:style style:family="table-column" style:parent-style-name="colspec" style:name="id1-3-2-2-10-22-1-11">
      <style:table-column-properties style:rel-column-width="0*"/>
    </style:style>
    <style:style style:family="table-column" style:parent-style-name="colspec" style:name="id1-3-2-2-10-22-1-12">
      <style:table-column-properties style:rel-column-width="22*"/>
    </style:style>
    <style:style style:family="table-column" style:parent-style-name="colspec" style:name="id1-3-2-2-10-22-1-13">
      <style:table-column-properties style:rel-column-width="0*"/>
    </style:style>
    <style:style style:family="table-column" style:parent-style-name="colspec" style:name="id1-3-2-2-10-22-1-14">
      <style:table-column-properties style:rel-column-width="23*"/>
    </style:style>
    <style:style style:family="table-column" style:parent-style-name="colspec" style:name="id1-3-2-2-10-22-1-15">
      <style:table-column-properties style:rel-column-width="0*"/>
    </style:style>
    <text:list-style style:name="id1-3-2-2-10-22-1-16-32-3-1">
      <text:list-level-style-bullet text:bullet-char="•" text:level="1">
        <style:list-level-properties text:min-label-width="10mm"/>
      </text:list-level-style-bullet>
    </text:list-style>
    <text:list-style style:name="id1-3-2-2-10-22-1-16-32-3-1-1">
      <text:list-level-style-bullet text:bullet-char="•" text:level="1">
        <style:list-level-properties text:min-label-width="10mm"/>
      </text:list-level-style-bullet>
    </text:list-style>
    <text:list-style style:name="id1-3-2-2-10-22-1-16-32-3-1-2">
      <text:list-level-style-bullet text:bullet-char="•" text:level="1">
        <style:list-level-properties text:min-label-width="10mm"/>
      </text:list-level-style-bullet>
    </text:list-style>
    <text:list-style style:name="id1-3-2-2-10-22-1-16-32-3-1-3">
      <text:list-level-style-bullet text:bullet-char="•" text:level="1">
        <style:list-level-properties text:min-label-width="10mm"/>
      </text:list-level-style-bullet>
    </text:list-style>
    <text:list-style style:name="id1-3-2-2-10-22-1-16-32-3-1-4">
      <text:list-level-style-bullet text:bullet-char="•" text:level="1">
        <style:list-level-properties text:min-label-width="10mm"/>
      </text:list-level-style-bullet>
    </text:list-style>
    <text:list-style style:name="id1-3-2-2-10-22-1-16-32-3-1-5">
      <text:list-level-style-bullet text:bullet-char="•" text:level="1">
        <style:list-level-properties text:min-label-width="10mm"/>
      </text:list-level-style-bullet>
    </text:list-style>
    <text:list-style style:name="id1-3-2-2-10-22-1-16-32-3-1-6">
      <text:list-level-style-bullet text:bullet-char="•" text:level="1">
        <style:list-level-properties text:min-label-width="10mm"/>
      </text:list-level-style-bullet>
    </text:list-style>
    <text:list-style style:name="id1-3-2-2-10-22-1-16-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6-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6-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16-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16-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16-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16-3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16-3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16-3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6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6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7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7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78-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7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78-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7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7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7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7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78-3-4-2">
      <text:list-level-style-bullet style:num-suffix="" text:bullet-char="​" text:level="1">
        <style:list-level-properties text:min-label-width="10mm"/>
      </text:list-level-style-bullet>
    </text:list-style>
    <text:list-style style:name="id1-3-2-2-10-22-1-16-7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7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7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7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7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8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8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8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8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8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16-8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16-8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8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8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8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8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16-11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10-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10-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110-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110-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16-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2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1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1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15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15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16-15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16-15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1-16-15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1-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5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16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16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16-16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16-1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8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80-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9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16-19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16-19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16-19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1-16-19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1-16-193-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1-16-193-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1-16-193-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MANDAATREGELING REUSEL-DE MIERDEN 2020 </text:p>
      <text:section text:name="regeling_id1-3-2" text:style-name="regeling">
        <text:section text:name="aanhef_id1-3-2-1" text:style-name="aanhef">
          <text:section text:name="preambule_id1-3-2-1-1" text:style-name="preambule">
            <text:p text:style-name="al">Het college van burgemeester en wethouders en de burgemeester van de gemeente Reusel-De Mierden; </text:p>
            <text:p text:style-name="al"/>
            <text:p text:style-name="al">ieder voor zoveel het zijn bevoegdheid betreft;</text:p>
            <text:p text:style-name="al"/>
            <text:p text:style-name="al">overwegende dat het ter bevordering van een efficiënte afdoening van zaken gewenst is gebruik te maken van de mogelijkheden tot mandaat, volmacht en machtiging; </text:p>
            <text:p text:style-name="al"/>
            <text:p text:style-name="al">gelet op artikel 59a van de Gemeentewet en de artikelen 10:1 tot en met 10:12 van de Algemene wet bestuursrecht (Awb) en de overige van toepassing zijnde wettelijke voorschriften en bepalingen;</text:p>
            <text:p text:style-name="al"/>
            <text:p text:style-name="al">b e s l u i t e n :</text:p>
            <text:p text:style-name="al"/>
            <text:p text:style-name="al">I. vast te stellen de volgende regeling met betrekking tot mandaat, volmacht en machtiging:</text:p>
            <text:p text:style-name="al">Mandaatregeling Reusel-De Mierden 2020</text:p>
            <text:p text:style-name="al"/>
            <text:p text:style-name="al">II. te bepalen dat van deze mandaatregeling onderdeel uitmaakt het mandaatregister (bijlage 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Budgethouder: de medewerker aan wie middelen zijn toegekend in de vorm van budgetten of investeringskredieten en aan wie het (onder)mandaat is toegekend bestedingen te verrichten ten laste van de aan hem toegekende budgetten en investeringskredieten;</text:p>
              </text:list-item>
              <text:list-item text:style-override="id1-3-2-2-1-3-2">
                <text:number>2.</text:number>
                <text:p text:style-name="al">Budgetbeheerder: medewerkers aan wie de door de budgethouder het beheer van een begrotingspost is toegewezen;</text:p>
              </text:list-item>
              <text:list-item text:style-override="id1-3-2-2-1-3-3">
                <text:number>3.</text:number>
                <text:p text:style-name="al">Gemeente: de gemeente Reusel-De Mierden;</text:p>
              </text:list-item>
              <text:list-item text:style-override="id1-3-2-2-1-3-4">
                <text:number>4.</text:number>
                <text:p text:style-name="al">Het college: burgemeester en wethouders;</text:p>
              </text:list-item>
              <text:list-item text:style-override="id1-3-2-2-1-3-5">
                <text:number>5.</text:number>
                <text:p text:style-name="al">De burgemeester: de burgemeester van Reusel-De Mierden als bestuursorgaan en als vertegenwoordiger in en buiten rechte;</text:p>
              </text:list-item>
              <text:list-item text:style-override="id1-3-2-2-1-3-6">
                <text:number>6.</text:number>
                <text:p text:style-name="al">De gemeentesecretaris: de gemeentesecretaris van Reusel-De Mierden;</text:p>
              </text:list-item>
              <text:list-item text:style-override="id1-3-2-2-1-3-7">
                <text:number>7.</text:number>
                <text:p text:style-name="al">De raad: de gemeenteraad van Reusel-De Mierden;</text:p>
              </text:list-item>
              <text:list-item text:style-override="id1-3-2-2-1-3-8">
                <text:number>8.</text:number>
                <text:p text:style-name="al">Behandelend medewerker: degene die de betreffende werkzaamheden uitoefent volgens de kerntaken van de afdeling, diens vervanger en degene die in opdracht van de gemeentesecretaris of het afdelingshoofd de betreffende werkzaamheden verricht;</text:p>
              </text:list-item>
              <text:list-item text:style-override="id1-3-2-2-1-3-9">
                <text:number>9.</text:number>
                <text:p text:style-name="al">Teamcoördinator: coördinator van het team dat belast is met de desbetreffende taak.</text:p>
              </text:list-item>
            </text:list>
            <text:p text:style-name="al"/>
          </text:section>
          <text:section text:name="artikel_id1-3-2-2-2" text:style-name="artikel">
            <text:p text:style-name="artikel_kop_titel"><text:span text:style-name="artikel_kop_label">Artikel</text:span> <text:span text:style-name="artikel_kop_nr">2</text:span> Register</text:p>
            <text:list text:style-name="id1-3-2-2-2-2">
              <text:list-item text:style-override="id1-3-2-2-2-2">
                <text:number>1.</text:number>
                <text:p text:style-name="al">De uitoefening van de bevoegdheden voor mandaat, machtiging en volmacht, zoals vermeld in het bij dit besluit behorende register, wordt opgedragen aan de daarbij vermelde functionarissen (gemandateerden), een en ander met inachtneming van de daarbij vermelde voorschriften en voorwaarden. Ieder is bevoegd voor zover het zijn taken of verantwoordelijkheden betreft.</text:p>
              </text:list-item>
              <text:list-item text:style-override="id1-3-2-2-2-3">
                <text:number>2.</text:number>
                <text:p text:style-name="al">Het college kan aan de mandaten nadere instructie geven.</text:p>
              </text:list-item>
              <text:list-item text:style-override="id1-3-2-2-2-4">
                <text:number>3.</text:number>
                <text:p text:style-name="al">Bij afwezigheid van de gemandateerde treedt zijn/haar plaatsvervanger als zodanig op.</text:p>
              </text:list-item>
              <text:list-item text:style-override="id1-3-2-2-2-5">
                <text:number>4.</text:number>
                <text:p text:style-name="al">Met behandelend medewerker wordt bedoeld degene die de betreffende werkzaamheden uitoefent volgens de kerntaken van de afdeling, diens vervanger en degene die in opdracht van de gemeentesecretaris of het afdelingshoofd de betreffende werkzaamheden verricht.</text:p>
              </text:list-item>
            </text:list>
          </text:section>
          <text:section text:name="artikel_id1-3-2-2-3" text:style-name="artikel">
            <text:p text:style-name="artikel_kop_titel"><text:span text:style-name="artikel_kop_label">Artikel</text:span> <text:span text:style-name="artikel_kop_nr">3</text:span> Mandaat, volmacht en machtiging</text:p>
            <text:p text:style-name="al">Voor de toepassing van deze regeling en de daarop berustende bepalingen wordt met de verlening van mandaat gelijkgesteld de verlening van:</text:p>
            <text:list text:style-name="id1-3-2-2-3-3">
              <text:list-item text:style-override="id1-3-2-2-3-3-1">
                <text:number>1.</text:number>
                <text:p text:style-name="al">Volmacht om namens de burgemeester privaatrechtelijke rechtshandelingen te verrichten; </text:p>
              </text:list-item>
              <text:list-item text:style-override="id1-3-2-2-3-3-2">
                <text:number>2.</text:number>
                <text:p text:style-name="al">Machtiging om namens het college of de burgemeester handelingen te verrichten die geen besluit of geen privaatrechtelijke rechtshandeling zijn.</text:p>
              </text:list-item>
            </text:list>
          </text:section>
          <text:section text:name="artikel_id1-3-2-2-4" text:style-name="artikel">
            <text:p text:style-name="artikel_kop_titel"><text:span text:style-name="artikel_kop_label"/> <text:span text:style-name="artikel_kop_nr"/>  Artikel 4 Ondermandaat</text:p>
            <text:list text:style-name="id1-3-2-2-4-2">
              <text:list-item text:style-override="id1-3-2-2-4-2">
                <text:number>1.</text:number>
                <text:p text:style-name="al">Ondermandaat kan door het college, de burgemeester, de gemeentesecretaris of een afdelingshoofd schriftelijk worden verleend aan:</text:p>
                <text:list text:style-name="id1-3-2-2-4-2-3">
                  <text:list-item text:style-override="id1-3-2-2-4-2-3-1">
                    <text:number>a.</text:number>
                    <text:p text:style-name="al">een teamcoördinator;</text:p>
                  </text:list-item>
                  <text:list-item text:style-override="id1-3-2-2-4-2-3-2">
                    <text:number>b.</text:number>
                    <text:p text:style-name="al">een medewerker;</text:p>
                  </text:list-item>
                  <text:list-item text:style-override="id1-3-2-2-4-2-3-3">
                    <text:number>c.</text:number>
                    <text:p text:style-name="al">een externe die onder de verantwoordelijkheid van de het college of de burgemeester werkzaam is binnen de organisatie.</text:p>
                  </text:list-item>
                </text:list>
              </text:list-item>
              <text:list-item text:style-override="id1-3-2-2-4-3">
                <text:number>2.</text:number>
                <text:p text:style-name="al">De gemandateerde, die ondermandaat verleent, kan de ondergemandateerde per geval of in het algemeen aanvullende instructies geven over de uitoefening van de gemandateerde bevoegdheid.</text:p>
              </text:list-item>
              <text:list-item text:style-override="id1-3-2-2-4-4">
                <text:number>3.</text:number>
                <text:p text:style-name="al">Aan degene aan wie ondermandaat wordt verleend zijn de bepalingen van deze mandaatregeling onverkort van toepassing. </text:p>
              </text:list-item>
            </text:list>
            <text:p text:style-name="al"/>
          </text:section>
          <text:section text:name="artikel_id1-3-2-2-5" text:style-name="artikel">
            <text:p text:style-name="artikel_kop_titel"><text:span text:style-name="artikel_kop_label">Artikel</text:span> <text:span text:style-name="artikel_kop_nr">5</text:span> Regeling voor vervanging van de gemandateerde</text:p>
            <text:p text:style-name="al">Voor alle aanwijzingen geldt dat behalve de aangewezen functionaris ook de hiërarchisch hoger geplaatste bevoegd is. Dit kan zijn de gemeentesecretaris, het afdelingshoofd en de coördinator.</text:p>
            <text:p text:style-name="al"/>
          </text:section>
          <text:section text:name="artikel_id1-3-2-2-6" text:style-name="artikel">
            <text:p text:style-name="artikel_kop_titel"><text:span text:style-name="artikel_kop_label">Artikel</text:span> <text:span text:style-name="artikel_kop_nr">6</text:span> Wijze van ondertekening </text:p>
            <text:list text:style-name="id1-3-2-2-6-2">
              <text:list-item text:style-override="id1-3-2-2-6-2">
                <text:number>1.</text:number>
                <text:p text:style-name="al">Degene aan wie het college of de burgemeester de bevoegdheid tot het nemen van een besluit heeft verleend, mag tevens het besluit ondertekenen, tenzij dit wettelijk is uitgesloten.</text:p>
              </text:list-item>
              <text:list-item text:style-override="id1-3-2-2-6-3">
                <text:number>2.</text:number>
                <text:p text:style-name="al">Een ter uitvoering van het (onder)mandaat opgemaakt stuk wordt als volgt ondertekend: </text:p>
                <text:p text:style-name="al">Namens burgemeester en wethouders van Reusel-De Mierden,</text:p>
                <text:p text:style-name="al"/>
                <text:p text:style-name="al">(handtekening van de (onder)gemandateerde)</text:p>
                <text:p text:style-name="al"/>
                <text:p text:style-name="al">(naam en functie en naam team)</text:p>
                <text:p text:style-name="al"/>
                <text:p text:style-name="al">Dan wel: </text:p>
                <text:p text:style-name="al"/>
                <text:p text:style-name="al">Namens de burgemeester van Reusel-De Mierden,</text:p>
                <text:p text:style-name="al"/>
                <text:p text:style-name="al">(handtekening van de (onder)gemandateerde)</text:p>
                <text:p text:style-name="al"/>
                <text:p text:style-name="al">(naam en functie en naam team)</text:p>
              </text:list-item>
              <text:list-item text:style-override="id1-3-2-2-6-4">
                <text:number/>
                <text:p text:style-name="al"/>
              </text:list-item>
              <text:list-item text:style-override="id1-3-2-2-6-5">
                <text:number>3.</text:number>
                <text:p text:style-name="al">In geval van een ondertekeningsmandaat wordt tot uitdrukking gebracht dat de mandaatverlener de beslissing heeft genomen en wordt het stuk als volgt ondertekend:</text:p>
                <text:p text:style-name="al"/>
                <text:p text:style-name="al">Overeenkomstig het door burgemeester en wethouders van Reusel-De Mierden genomen besluit,</text:p>
                <text:p text:style-name="al"/>
                <text:p text:style-name="al">(handtekening van de (onder)gemandateerde)</text:p>
                <text:p text:style-name="al"/>
                <text:p text:style-name="al">(naam en functie en naam team)</text:p>
                <text:p text:style-name="al"/>
                <text:p text:style-name="al">Dan wel: </text:p>
                <text:p text:style-name="al"/>
                <text:p text:style-name="al">Overeenkomstig het door de burgemeester van Reusel-De Mierden genomen besluit,</text:p>
                <text:p text:style-name="al"/>
                <text:p text:style-name="al">(handtekening van de (onder)gemandateerde)</text:p>
                <text:p text:style-name="al"/>
                <text:p text:style-name="al">(naam en functie en naam team)</text:p>
              </text:list-item>
              <text:list-item text:style-override="id1-3-2-2-6-6">
                <text:number/>
                <text:p text:style-name="al"/>
              </text:list-item>
              <text:list-item text:style-override="id1-3-2-2-6-7">
                <text:number>4.</text:number>
                <text:p text:style-name="al">Formulering ondertekening bij volmacht (overeenkomst)</text:p>
                <text:p text:style-name="al"/>
                <text:p text:style-name="al">Tekst aanhef overeenkomst</text:p>
                <text:p text:style-name="al"/>
                <text:p text:style-name="al">Bij het ondertekenen van een overeenkomst krachtens volmacht wordt als volgt ondertekend:</text:p>
                <text:p text:style-name="al"/>
                <text:p text:style-name="al">De publiekrechtelijke rechtspersoon gemeente Reusel-De Mierden, vertegenwoordigd door (naam en functie) die handelt op grond van het mandaat en is gevolmachtigd door de burgemeester, mevrouw [naam]</text:p>
                <text:p text:style-name="al"/>
                <text:p text:style-name="al"/>
                <text:p text:style-name="al"/>
                <text:p text:style-name="al">De overeenkomst wordt dan als volgt ondertekend:</text:p>
                <text:p text:style-name="al"/>
                <text:p text:style-name="al"/>
                <text:p text:style-name="al">Plaats:……………………..</text:p>
                <text:p text:style-name="al">Datum:…………………….</text:p>
                <text:p text:style-name="al"/>
                <text:p text:style-name="al">De gemeente Reusel-De Mierden</text:p>
                <text:p text:style-name="al">(Naam en functie gevolmachtigde)</text:p>
              </text:list-item>
            </text:list>
            <text:p text:style-name="al"/>
          </text:section>
          <text:section text:name="artikel_id1-3-2-2-7" text:style-name="artikel">
            <text:p text:style-name="artikel_kop_titel"><text:span text:style-name="artikel_kop_label">Artikel</text:span> <text:span text:style-name="artikel_kop_nr">7</text:span> Voorbereiding en uitvoering van besluiten</text:p>
            <text:list text:style-name="id1-3-2-2-7-2">
              <text:list-item text:style-override="id1-3-2-2-7-2">
                <text:number>1.</text:number>
                <text:p text:style-name="al">Bij het verlenen van mandaat, volmacht of machtiging wordt daarin ook begrepen alle voorbereidings- en uitvoeringshandelingen die bij de uitoefening van de bevoegdheid behoren.</text:p>
              </text:list-item>
              <text:list-item text:style-override="id1-3-2-2-7-3">
                <text:number>2.</text:number>
                <text:p text:style-name="al">Tot de gemandateerde bevoegdheid behoort in geen geval het beslissen op bezwaarschriften.</text:p>
              </text:list-item>
            </text:list>
            <text:p text:style-name="al"/>
          </text:section>
          <text:section text:name="artikel_id1-3-2-2-8" text:style-name="artikel">
            <text:p text:style-name="artikel_kop_titel"><text:span text:style-name="artikel_kop_label">Artikel</text:span> <text:span text:style-name="artikel_kop_nr">8</text:span> Intrekking</text:p>
            <text:p text:style-name="al">De Mandaatregeling en het bijbehorende register gemeente Reusel-De Mierden 2016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anuari 2020.</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Mandaatregeling Reusel-De Mierden 2020.</text:p>
            <text:p text:style-name="al"/>
            <text:p text:style-name="al"/>
            <text:p text:style-name="al"/>
            <text:p text:style-name="al">vastgesteld bij besluit van de burgemeester en het college van burgemeester en wethouders van 17 december 2019</text:p>
            <text:p text:style-name="al">bekendgemaakt in het Gemeenteblad </text:p>
            <text:p text:style-name="al"/>
            <text:p text:style-name="al">in werking getreden op 1 januari 2020</text:p>
            <text:p text:style-name="al"/>
            <text:section text:name="table_id1-3-2-2-10-11" text:style-name="table">
              <text:p text:style-name="table_top"/>
              <table:table table:style-name="tgroup">
                <table:table-column table:style-name="id1-3-2-2-10-11-1-1"/>
                <table:table-column table:style-name="id1-3-2-2-10-11-1-2"/>
                <table:table-row table:style-name="row">
                  <table:table-cell table:style-name="entry" table:number-rows-spanned="1" table:number-columns-spanned="1">
                    <text:p text:style-name="table_al">Mandaat </text:p>
                    <text:p text:style-name="table_al">Bevoegdheid om binnen beschikbaar budget of krediet besluiten te nemen in naam van:</text:p>
                    <text:list text:style-name="id1-3-2-2-10-11-1-3-1-1-3">
                      <text:list-item text:style-override="id1-3-2-2-10-11-1-3-1-1-3-1">
                        <text:number>•</text:number>
                        <text:p text:style-name="table_al">de burgemeester en/of</text:p>
                      </text:list-item>
                      <text:list-item text:style-override="id1-3-2-2-10-11-1-3-1-1-3-2">
                        <text:number>•</text:number>
                        <text:p text:style-name="table_al">het college van burgemeester en wethouders </text:p>
                      </text:list-item>
                    </text:list>
                    <text:p text:style-name="table_al">en om deze besluiten namens die bestuursorganen te ondertekenen.</text:p>
                  </table:table-cell>
                  <table:table-cell table:style-name="entry" table:number-rows-spanned="1" table:number-columns-spanned="1">
                    <text:p text:style-name="table_al">Machtiging </text:p>
                    <text:p text:style-name="table_al">Bevoegdheid tot het verrichten van handelingen (geen besluiten in de zin van artikel 1:3 Awb en geen privaatrechtelijke handelingen).</text:p>
                    <text:p text:style-name="table_al"/>
                    <text:p text:style-name="table_al">Volmacht </text:p>
                    <text:p text:style-name="table_al">Privaatrechtelijke bevoegdheid om de gemeente te vertegenwoordigen.</text:p>
                  </table:table-cell>
                </table:table-row>
              </table:table>
              <text:p text:style-name="table_bottom"/>
            </text:section>
            <text:p text:style-name="al"/>
            <text:p text:style-name="al">Algemeen </text:p>
            <text:p text:style-name="al">Wanneer als gevolg van een wetswijziging of een aanpassing van een regeling het artikelnummer of de naam van de regeling verandert, dan geldt het mandaat voor het nieuwe artikel of de nieuwe regeling.</text:p>
            <text:p text:style-name="al"/>
            <text:p text:style-name="al">In het register zijn de volgende afkortingen gebruikt:</text:p>
            <text:p text:style-name="al"/>
            <text:section text:name="table_id1-3-2-2-10-18" text:style-name="table">
              <text:p text:style-name="table_top"/>
              <table:table table:style-name="tgroup">
                <table:table-column table:style-name="id1-3-2-2-10-18-1-1"/>
                <table:table-column table:style-name="id1-3-2-2-10-18-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Afd. hf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 Reusel-De Mierden</text:p>
                  </table:table-cell>
                </table:table-row>
                <table:table-row table:style-name="row">
                  <table:table-cell table:style-name="entry" table:number-rows-spanned="1" table:number-columns-spanned="1">
                    <text:p text:style-name="table_al">Archiefbesl</text:p>
                  </table:table-cell>
                  <table:table-cell table:style-name="entry" table:number-rows-spanned="1" table:number-columns-spanned="1">
                    <text:p text:style-name="table_al">Archiefbesluit</text:p>
                  </table:table-cell>
                </table:table-row>
                <table:table-row table:style-name="row">
                  <table:table-cell table:style-name="entry" table:number-rows-spanned="1" table:number-columns-spanned="1">
                    <text:p text:style-name="table_al">Archiefreg</text:p>
                  </table:table-cell>
                  <table:table-cell table:style-name="entry" table:number-rows-spanned="1" table:number-columns-spanned="1">
                    <text:p text:style-name="table_al">Archiefregeling </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Wet Basisregistraties adressen en gebouwen</text:p>
                  </table:table-cell>
                </table:table-row>
                <table:table-row table:style-name="row">
                  <table:table-cell table:style-name="entry" table:number-rows-spanned="1" table:number-columns-spanned="1">
                    <text:p text:style-name="table_al">Beh. mdw</text:p>
                  </table:table-cell>
                  <table:table-cell table:style-name="entry" table:number-rows-spanned="1" table:number-columns-spanned="1">
                    <text:p text:style-name="table_al">Behandelend medewerker</text:p>
                  </table:table-cell>
                </table:table-row>
                <table:table-row table:style-name="row">
                  <table:table-cell table:style-name="entry" table:number-rows-spanned="1" table:number-columns-spanned="1">
                    <text:p text:style-name="table_al">BIZOB</text:p>
                  </table:table-cell>
                  <table:table-cell table:style-name="entry" table:number-rows-spanned="1" table:number-columns-spanned="1">
                    <text:p text:style-name="table_al">Bureau Inkoop en Aanbestedingen Zuidoost Brabant</text:p>
                  </table:table-cell>
                </table:table-row>
                <table:table-row table:style-name="row">
                  <table:table-cell table:style-name="entry" table:number-rows-spanned="1" table:number-columns-spanned="1">
                    <text:p text:style-name="table_al">Bro</text:p>
                  </table:table-cell>
                  <table:table-cell table:style-name="entry" table:number-rows-spanned="1" table:number-columns-spanned="1">
                    <text:p text:style-name="table_al">Besluit ruimtelijke ordening</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Cao Gem</text:p>
                  </table:table-cell>
                  <table:table-cell table:style-name="entry" table:number-rows-spanned="1" table:number-columns-spanned="1">
                    <text:p text:style-name="table_al">Cao Gemeenten</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Wet BRP</text:p>
                  </table:table-cell>
                  <table:table-cell table:style-name="entry" table:number-rows-spanned="1" table:number-columns-spanned="1">
                    <text:p text:style-name="table_al">Wet Basisregistratie Personen</text:p>
                  </table:table-cell>
                </table:table-row>
                <table:table-row table:style-name="row">
                  <table:table-cell table:style-name="entry" table:number-rows-spanned="1" table:number-columns-spanned="1">
                    <text:p text:style-name="table_al">Gemw</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GRSK</text:p>
                  </table:table-cell>
                  <table:table-cell table:style-name="entry" table:number-rows-spanned="1" table:number-columns-spanned="1">
                    <text:p text:style-name="table_al">Gemeenschappelijke Regeling Samenwerking Kempengemeenten</text:p>
                  </table:table-cell>
                </table:table-row>
                <table:table-row table:style-name="row">
                  <table:table-cell table:style-name="entry" table:number-rows-spanned="1" table:number-columns-spanned="1">
                    <text:p text:style-name="table_al">Kw</text:p>
                  </table:table-cell>
                  <table:table-cell table:style-name="entry" table:number-rows-spanned="1" table:number-columns-spanned="1">
                    <text:p text:style-name="table_al">Kieswet</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Wet kinderopvang </text:p>
                  </table:table-cell>
                </table:table-row>
                <table:table-row table:style-name="row">
                  <table:table-cell table:style-name="entry" table:number-rows-spanned="1" table:number-columns-spanned="1">
                    <text:p text:style-name="table_al">Leerlingver</text:p>
                  </table:table-cell>
                  <table:table-cell table:style-name="entry" table:number-rows-spanned="1" table:number-columns-spanned="1">
                    <text:p text:style-name="table_al">Verordening Leerlingenvervoer</text:p>
                  </table:table-cell>
                </table:table-row>
                <table:table-row table:style-name="row">
                  <table:table-cell table:style-name="entry" table:number-rows-spanned="1" table:number-columns-spanned="1">
                    <text:p text:style-name="table_al">Leerpl</text:p>
                  </table:table-cell>
                  <table:table-cell table:style-name="entry" table:number-rows-spanned="1" table:number-columns-spanned="1">
                    <text:p text:style-name="table_al">Leerplichtwet 1969</text:p>
                  </table:table-cell>
                </table:table-row>
                <table:table-row table:style-name="row">
                  <table:table-cell table:style-name="entry" table:number-rows-spanned="1" table:number-columns-spanned="1">
                    <text:p text:style-name="table_al">Lijkbezorging</text:p>
                  </table:table-cell>
                  <table:table-cell table:style-name="entry" table:number-rows-spanned="1" table:number-columns-spanned="1">
                    <text:p text:style-name="table_al">Wet op de Lijkbezorging</text:p>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Paspoortwet</text:p>
                  </table:table-cell>
                </table:table-row>
                <table:table-row table:style-name="row">
                  <table:table-cell table:style-name="entry" table:number-rows-spanned="1" table:number-columns-spanned="1">
                    <text:p text:style-name="table_al">P&amp;O de Kempen</text:p>
                  </table:table-cell>
                  <table:table-cell table:style-name="entry" table:number-rows-spanned="1" table:number-columns-spanned="1">
                    <text:p text:style-name="table_al">Personeel &amp; Organisatie de Kempen (Samenwerking Kempengemeenten)</text:p>
                  </table:table-cell>
                </table:table-row>
                <table:table-row table:style-name="row">
                  <table:table-cell table:style-name="entry" table:number-rows-spanned="1" table:number-columns-spanned="1">
                    <text:p text:style-name="table_al">Poho</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Reglement rijbewijz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SSC</text:p>
                  </table:table-cell>
                  <table:table-cell table:style-name="entry" table:number-rows-spanned="1" table:number-columns-spanned="1">
                    <text:p text:style-name="table_al">Shared Service Center Samenwerking Kempengemeenten</text:p>
                  </table:table-cell>
                </table:table-row>
                <table:table-row table:style-name="row">
                  <table:table-cell table:style-name="entry" table:number-rows-spanned="1" table:number-columns-spanned="1">
                    <text:p text:style-name="table_al">Subsidiereg. aanjaagsubsidies</text:p>
                  </table:table-cell>
                  <table:table-cell table:style-name="entry" table:number-rows-spanned="1" table:number-columns-spanned="1">
                    <text:p text:style-name="table_al">Subsidieregeling aanjaagsubsidie vrijwilligersorganisaties</text:p>
                  </table:table-cell>
                </table:table-row>
                <table:table-row table:style-name="row">
                  <table:table-cell table:style-name="entry" table:number-rows-spanned="1" table:number-columns-spanned="1">
                    <text:p text:style-name="table_al">Subsidiereg. vrijwilligersorganisaties</text:p>
                    <text:p text:style-name="table_al"/>
                  </table:table-cell>
                  <table:table-cell table:style-name="entry" table:number-rows-spanned="1" table:number-columns-spanned="1">
                    <text:p text:style-name="table_al">Subsidieregeling vrijwilligersorganisaties </text:p>
                  </table:table-cell>
                </table:table-row>
                <table:table-row table:style-name="row">
                  <table:table-cell table:style-name="entry" table:number-rows-spanned="1" table:number-columns-spanned="1">
                    <text:p text:style-name="table_al">Subsidiereg. prestatiesubsidie</text:p>
                    <text:p text:style-name="table_al"/>
                  </table:table-cell>
                  <table:table-cell table:style-name="entry" table:number-rows-spanned="1" table:number-columns-spanned="1">
                    <text:p text:style-name="table_al">Subsidieregeling prestatiesubsidie voor professionele maatschappelijke organisaties gemeente Reusel-De Mierden  </text:p>
                  </table:table-cell>
                </table:table-row>
                <table:table-row table:style-name="row">
                  <table:table-cell table:style-name="entry" table:number-rows-spanned="1" table:number-columns-spanned="1">
                    <text:p text:style-name="table_al">Teamcoörd </text:p>
                  </table:table-cell>
                  <table:table-cell table:style-name="entry" table:number-rows-spanned="1" table:number-columns-spanned="1">
                    <text:p text:style-name="table_al">Teamcoördinator</text:p>
                  </table:table-cell>
                </table:table-row>
                <table:table-row table:style-name="row">
                  <table:table-cell table:style-name="entry" table:number-rows-spanned="1" table:number-columns-spanned="1">
                    <text:p text:style-name="table_al">VOI</text:p>
                  </table:table-cell>
                  <table:table-cell table:style-name="entry" table:number-rows-spanned="1" table:number-columns-spanned="1">
                    <text:p text:style-name="table_al">Verordening Ondergrondse Infrastructuur 2015</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 Toezicht en Handhaving van de Samenwerking Kempengemeenten</text:p>
                  </table:table-cell>
                </table:table-row>
                <table:table-row table:style-name="row">
                  <table:table-cell table:style-name="entry" table:number-rows-spanned="1" table:number-columns-spanned="1">
                    <text:p text:style-name="table_al">UOV</text:p>
                  </table:table-cell>
                  <table:table-cell table:style-name="entry" table:number-rows-spanned="1" table:number-columns-spanned="1">
                    <text:p text:style-name="table_al">Uniforme openbare voorbereidingsprocedure</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opz</text:p>
                  </table:table-cell>
                  <table:table-cell table:style-name="entry" table:number-rows-spanned="1" table:number-columns-spanned="1">
                    <text:p text:style-name="table_al">Wet bijzondere opnemingen in psychiatrische ziekenhuizen</text:p>
                  </table:table-cell>
                </table:table-row>
                <table:table-row table:style-name="row">
                  <table:table-cell table:style-name="entry" table:number-rows-spanned="1" table:number-columns-spanned="1">
                    <text:p text:style-name="table_al">Wet 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Who</text:p>
                  </table:table-cell>
                  <table:table-cell table:style-name="entry" table:number-rows-spanned="1" table:number-columns-spanned="1">
                    <text:p text:style-name="table_al">Wet hergebruik overheidsinformatie</text:p>
                  </table:table-cell>
                </table:table-row>
                <table:table-row table:style-name="row">
                  <table:table-cell table:style-name="entry" table:number-rows-spanned="1" table:number-columns-spanned="1">
                    <text:p text:style-name="table_al">Wkpb</text:p>
                  </table:table-cell>
                  <table:table-cell table:style-name="entry" table:number-rows-spanned="1" table:number-columns-spanned="1">
                    <text:p text:style-name="table_al">Wet kenbaarheid publiekrechtelijke beperkingen onroerende zaken</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 2015</text:p>
                  </table:table-cell>
                </table:table-row>
                <table:table-row table:style-name="row">
                  <table:table-cell table:style-name="entry" table:number-rows-spanned="1" table:number-columns-spanned="1">
                    <text:p text:style-name="table_al">WNRA </text:p>
                  </table:table-cell>
                  <table:table-cell table:style-name="entry" table:number-rows-spanned="1" table:number-columns-spanned="1">
                    <text:p text:style-name="table_al">Wet normalisering rechtspositie ambtenaren</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ro</text:p>
                  </table:table-cell>
                  <table:table-cell table:style-name="entry" table:number-rows-spanned="1" table:number-columns-spanned="1">
                    <text:p text:style-name="table_al">Wet ruimtelijke ordening </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Wtw</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WVW</text:p>
                  </table:table-cell>
                  <table:table-cell table:style-name="entry" table:number-rows-spanned="1" table:number-columns-spanned="1">
                    <text:p text:style-name="table_al">Wegenverkeerswet 1994</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Woningwet</text:p>
                  </table:table-cell>
                </table:table-row>
              </table:table>
              <text:p text:style-name="table_bottom"/>
            </text:section>
            <text:p text:style-name="al"/>
            <text:p text:style-name="al"/>
            <text:p text:style-name="al"/>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column table:style-name="id1-3-2-2-10-22-1-6"/>
                <table:table-column table:style-name="id1-3-2-2-10-22-1-7"/>
                <table:table-column table:style-name="id1-3-2-2-10-22-1-8"/>
                <table:table-column table:style-name="id1-3-2-2-10-22-1-9"/>
                <table:table-column table:style-name="id1-3-2-2-10-22-1-10"/>
                <table:table-column table:style-name="id1-3-2-2-10-22-1-11"/>
                <table:table-column table:style-name="id1-3-2-2-10-22-1-12"/>
                <table:table-column table:style-name="id1-3-2-2-10-22-1-13"/>
                <table:table-column table:style-name="id1-3-2-2-10-22-1-14"/>
                <table:table-column table:style-name="id1-3-2-2-10-22-1-15"/>
                <table:table-row table:style-name="row">
                  <table:table-cell table:style-name="entry" table:number-rows-spanned="1" table:number-columns-spanned="2">
                    <text:p text:style-name="table_al">Algemeen/</text:p>
                    <text:p text:style-name="table_al">Afd./team</text:p>
                  </table:table-cell>
                  <table:table-cell table:style-name="entry" table:number-rows-spanned="1" table:number-columns-spanned="2">
                    <text:p text:style-name="table_al">Artikel</text:p>
                  </table:table-cell>
                  <table:table-cell table:style-name="entry" table:number-rows-spanned="1" table:number-columns-spanned="2">
                    <text:p text:style-name="table_al">Bevoegdheid</text:p>
                  </table:table-cell>
                  <table:table-cell table:style-name="entry" table:number-rows-spanned="1" table:number-columns-spanned="2">
                    <text:p text:style-name="table_al">Bevoegd orgaan</text:p>
                  </table:table-cell>
                  <table:table-cell table:style-name="entry" table:number-rows-spanned="1" table:number-columns-spanned="2">
                    <text:p text:style-name="table_al">Volmacht </text:p>
                    <text:p text:style-name="table_al">aan</text:p>
                  </table:table-cell>
                  <table:table-cell table:style-name="entry" table:number-rows-spanned="1" table:number-columns-spanned="2">
                    <text:p text:style-name="table_al">Mandaat/machtiging aan</text:p>
                  </table:table-cell>
                  <table:table-cell table:style-name="entry" table:number-rows-spanned="1" table:number-columns-spanned="2">
                    <text:p text:style-name="table_al">Voorschriften</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Verzenden van algemene ontvangstbevestiging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Geldt niet voor bezwaarschriften en klachten</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Voeren algemene correspondentie die de taakvelden van afdeling betreft, inclusief verstrekken van info/ inlichtingen omtrent vastgesteld beleid, uit vastgestelde regelingen en voorschriften of van algemene aard</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Ondertekenen van door het college of de burgemeester genomen besluit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Voeren van correspondentie ter uitvoering van besluiten van raad, burgemeester of college</text:p>
                  </table:table-cell>
                  <table:table-cell table:style-name="entry" table:number-rows-spanned="1" table:number-columns-spanned="2">
                    <text:p text:style-name="table_al">R, 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Vertegenwoordiging bij de behandeling van bezwaarschriften, beroepschriften, verzoeken om voorlopige voorziening en andere gerechtelijke procedures</text:p>
                  </table:table-cell>
                  <table:table-cell table:style-name="entry" table:number-rows-spanned="1" table:number-columns-spanned="2">
                    <text:p text:style-name="table_al">R,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Algemene machtiging is beschikbaar</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Indienen verweerschrift in bezwaar- en beroepsprocedures</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Inschakelen van externe juridische dienstverlening</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Eerste contact verloopt via algemeen juridisch beleidsmedewerker</text:p>
                    <text:p text:style-name="table_al">Past binnen beschikbaar budget </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Tekenen van ontvangst bij aanbieding van aangetekende stukken, deurwaardersexploten en gerechtelijke stukk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Aangiften van rijksbelastingen en andere heffing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Aanvragen vergunning, ontheffing of vrijstelling ten behoeve van het uitvoeren van werken door of voor de gemeente</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Het aanvragen van vergunningen en ontheffingen bij andere overheidsinstanties voor zover gelegen binnen het taakveld van de afdeling</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Nadeelcompensati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Nadeelcompensatie, mandaat bij besluitvorming tot € 20.000,-</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VG, 15</text:p>
                  </table:table-cell>
                  <table:table-cell table:style-name="entry" table:number-rows-spanned="1" table:number-columns-spanned="2">
                    <text:p text:style-name="table_al">Besluiten n.a.v. verzoek van betrokkene om inzage van persoonsgegevens</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VG, 28 lid 3</text:p>
                  </table:table-cell>
                  <table:table-cell table:style-name="entry" table:number-rows-spanned="1" table:number-columns-spanned="2">
                    <text:p text:style-name="table_al">Sluiten en ondertekenen verwerkersovereenkomst</text:p>
                  </table:table-cell>
                  <table:table-cell table:style-name="entry" table:number-rows-spanned="1" table:number-columns-spanned="2">
                    <text:p text:style-name="table_al">C,B</text:p>
                  </table:table-cell>
                  <table:table-cell table:style-name="entry" table:number-rows-spanned="1" table:number-columns-spanned="2">
                    <text:p text:style-name="table_al">Team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VG, 33</text:p>
                  </table:table-cell>
                  <table:table-cell table:style-name="entry" table:number-rows-spanned="1" table:number-columns-spanned="2">
                    <text:p text:style-name="table_al">Melden datalek</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2:1</text:p>
                  </table:table-cell>
                  <table:table-cell table:style-name="entry" table:number-rows-spanned="1" table:number-columns-spanned="2">
                    <text:p text:style-name="table_al">Verzoek schriftelijke machtiging van een gemachtigde</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2:3, 6:15</text:p>
                  </table:table-cell>
                  <table:table-cell table:style-name="entry" table:number-rows-spanned="1" table:number-columns-spanned="2">
                    <text:p text:style-name="table_al">Doorzendverplichting bestuursorgaa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3:6</text:p>
                  </table:table-cell>
                  <table:table-cell table:style-name="entry" table:number-rows-spanned="1" table:number-columns-spanned="2">
                    <text:p text:style-name="table_al">Stellen termijn aan adviseur</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afd. 3.4</text:p>
                  </table:table-cell>
                  <table:table-cell table:style-name="entry" table:number-rows-spanned="1" table:number-columns-spanned="2">
                    <text:p text:style-name="table_al">Uitvoeren van UOV-procedure</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afd 3.5</text:p>
                  </table:table-cell>
                  <table:table-cell table:style-name="entry" table:number-rows-spanned="1" table:number-columns-spanned="2">
                    <text:p text:style-name="table_al">Uitvoeren informatie- en coördinatieplicht bij aanvragen van samenhangende besluit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afd. 3.6</text:p>
                  </table:table-cell>
                  <table:table-cell table:style-name="entry" table:number-rows-spanned="1" table:number-columns-spanned="2">
                    <text:p text:style-name="table_al">Bekendmaking en mededeling van besluit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4:4</text:p>
                  </table:table-cell>
                  <table:table-cell table:style-name="entry" table:number-rows-spanned="1" table:number-columns-spanned="2">
                    <text:p text:style-name="table_al">Vaststellen aanvraagformulier</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4:5</text:p>
                  </table:table-cell>
                  <table:table-cell table:style-name="entry" table:number-rows-spanned="1" table:number-columns-spanned="2">
                    <text:p text:style-name="table_al">Aanvrager in de gelegenheid stellen de aanvraag aan te vull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4:5</text:p>
                  </table:table-cell>
                  <table:table-cell table:style-name="entry" table:number-rows-spanned="1" table:number-columns-spanned="2">
                    <text:p text:style-name="table_al">Besluiten aanvraag niet te behandel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4:6</text:p>
                  </table:table-cell>
                  <table:table-cell table:style-name="entry" table:number-rows-spanned="1" table:number-columns-spanned="2">
                    <text:p text:style-name="table_al">Herhaalde aanvraag</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4:7 en 4:8</text:p>
                  </table:table-cell>
                  <table:table-cell table:style-name="entry" table:number-rows-spanned="1" table:number-columns-spanned="2">
                    <text:p text:style-name="table_al">Aanvrager en derdebelanghebbende in de gelegenheid stellen om zienswijze kenbaar te mak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4:14, 4:15</text:p>
                  </table:table-cell>
                  <table:table-cell table:style-name="entry" table:number-rows-spanned="1" table:number-columns-spanned="2">
                    <text:p text:style-name="table_al">Kennisgeving verlengen en opschorten beslistermij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paragraaf 4.1.3.2</text:p>
                  </table:table-cell>
                  <table:table-cell table:style-name="entry" table:number-rows-spanned="1" table:number-columns-spanned="2">
                    <text:p text:style-name="table_al">Besluitvorming dwangsom niet tijdig besliss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Toekennen opleggen verbeurde dwangsom ter kennisname poho</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4:20d</text:p>
                  </table:table-cell>
                  <table:table-cell table:style-name="entry" table:number-rows-spanned="1" table:number-columns-spanned="2">
                    <text:p text:style-name="table_al">Toekennen verbeurde dwangsom bij positieve beschikking bij niet tijdig besliss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Toekennen opleggen verbeurde dwangsom ter kennisname poho</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4:88, 4:93, 4:94, 4:95, leden 1 en 4, 4:96, 4:99, 4:112, 4:115</text:p>
                  </table:table-cell>
                  <table:table-cell table:style-name="entry" table:number-rows-spanned="1" table:number-columns-spanned="2">
                    <text:p text:style-name="table_al">Uitvoering bestuursrechtelijke geldschuld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6:10, 6:14, 6:15, 6:21, 7:1a, 7:10</text:p>
                  </table:table-cell>
                  <table:table-cell table:style-name="entry" table:number-rows-spanned="1" table:number-columns-spanned="2">
                    <text:list text:style-name="id1-3-2-2-10-22-1-16-32-3-1">
                      <text:list-item text:style-override="id1-3-2-2-10-22-1-16-32-3-1-1">
                        <text:number>•</text:number>
                        <text:p text:style-name="table_al">Aanhouden prematuur bezwaar;</text:p>
                      </text:list-item>
                      <text:list-item text:style-override="id1-3-2-2-10-22-1-16-32-3-1-2">
                        <text:number>•</text:number>
                        <text:p text:style-name="table_al">Verzenden ontvangstbevestiging bezwaarschrift;</text:p>
                      </text:list-item>
                      <text:list-item text:style-override="id1-3-2-2-10-22-1-16-32-3-1-3">
                        <text:number>•</text:number>
                        <text:p text:style-name="table_al">Doorzenden bezwaar i.v.m. onbevoegd bestuursorgaan;</text:p>
                      </text:list-item>
                      <text:list-item text:style-override="id1-3-2-2-10-22-1-16-32-3-1-4">
                        <text:number>•</text:number>
                        <text:p text:style-name="table_al">Opschorten, verdagen of verlenen verder uitstel van de beslistermijn;</text:p>
                      </text:list-item>
                      <text:list-item text:style-override="id1-3-2-2-10-22-1-16-32-3-1-5">
                        <text:number>•</text:number>
                        <text:p text:style-name="table_al">Bevestigen intrekking bezwaar;</text:p>
                      </text:list-item>
                      <text:list-item text:style-override="id1-3-2-2-10-22-1-16-32-3-1-6">
                        <text:number>•</text:number>
                        <text:p text:style-name="table_al">Overslaan bezwaarfase</text:p>
                      </text:list-item>
                    </text:list>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secretaris commissie bezwaarschriften</text:p>
                  </table:table-cell>
                  <table:table-cell table:style-name="entry" table:number-rows-spanned="1" table:number-columns-spanned="2">
                    <text:p text:style-name="table_al">Met uitzondering van bezwaarschriften belastingen</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6:7</text:p>
                  </table:table-cell>
                  <table:table-cell table:style-name="entry" table:number-rows-spanned="1" table:number-columns-spanned="2">
                    <text:p text:style-name="table_al">Indienen bezwaarschrift bij ander bestuursorgaa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Teamcoörd</text:p>
                  </table:table-cell>
                  <table:table-cell table:style-name="entry" table:number-rows-spanned="1" table:number-columns-spanned="2">
                    <text:p text:style-name="table_al">Na overleg met poho</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Op verzoek van ander bestuursorgaan indienen van adviezen en zienswijz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Aanvragen van subsidie voor de gemeent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Aanvragen van inlichtingen justitiële documentatiediens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Vaststellen verkorte inkoopstrategi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Vaststellen uitgebreide inkoopstrategi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Teamcoörd</text:p>
                  </table:table-cell>
                  <table:table-cell table:style-name="entry" table:number-rows-spanned="1" table:number-columns-spanned="2">
                    <text:p text:style-name="table_al">Bij deelname aan een inkooptraject met een andere gemeente en bij Europese/nationale aanbesteding is het college bevoegd.</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Gemw, 160 lid 1 onder d</text:p>
                    <text:p text:style-name="table_al"/>
                  </table:table-cell>
                  <table:table-cell table:style-name="entry" table:number-rows-spanned="1" table:number-columns-spanned="2">
                    <text:p text:style-name="table_al">Aanvragen offerte waaronder mede begrepen:</text:p>
                    <text:list text:style-name="id1-3-2-2-10-22-1-16-39-3-2">
                      <text:list-item text:style-override="id1-3-2-2-10-22-1-16-39-3-2-1">
                        <text:number>1.</text:number>
                        <text:p text:style-name="table_al">verzorgen van (voor)aankondiging / publicatie van aanbesteding</text:p>
                      </text:list-item>
                      <text:list-item text:style-override="id1-3-2-2-10-22-1-16-39-3-2-2">
                        <text:number>2.</text:number>
                        <text:p text:style-name="table_al">verzenden nota van inlichtingen over een aanbesteding</text:p>
                      </text:list-item>
                      <text:list-item text:style-override="id1-3-2-2-10-22-1-16-39-3-2-3">
                        <text:number>3.</text:number>
                        <text:p text:style-name="table_al">verstrekken van (schriftelijke) informatie over uitslag gunning</text:p>
                      </text:list-item>
                      <text:list-item text:style-override="id1-3-2-2-10-22-1-16-39-3-2-4">
                        <text:number>4.</text:number>
                        <text:p text:style-name="table_al">afschrijven van een partij na uitslag gunning;</text:p>
                      </text:list-item>
                      <text:list-item text:style-override="id1-3-2-2-10-22-1-16-39-3-2-5">
                        <text:number>5.</text:number>
                        <text:p text:style-name="table_al">verzorgen van een publicatie van de gunning van de opdracht</text:p>
                      </text:list-item>
                      <text:list-item text:style-override="id1-3-2-2-10-22-1-16-39-3-2-6">
                        <text:number>6.</text:number>
                        <text:p text:style-name="table_al">opstellen van proces verbaal van aanbesteding</text:p>
                      </text:list-item>
                      <text:list-item text:style-override="id1-3-2-2-10-22-1-16-39-3-2-7">
                        <text:number>7.</text:number>
                        <text:p text:style-name="table_al">vaststellen programma van eisen</text:p>
                      </text:list-item>
                      <text:list-item text:style-override="id1-3-2-2-10-22-1-16-39-3-2-8">
                        <text:number>8.</text:number>
                        <text:p text:style-name="table_al">8. vaststellen (voorlopige) gunning</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 (1 t/m 6)</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amcoörd (7 en 8)</text:p>
                    <text:p text:style-name="table_al"/>
                  </table:table-cell>
                  <table:table-cell table:style-name="entry" table:number-rows-spanned="1" table:number-columns-spanned="2">
                    <text:p text:style-name="table_al">Met inachtneming van het inkoopbeleid.</text:p>
                    <text:p text:style-name="table_al"/>
                    <text:p text:style-name="table_al">Bij deelname aan een inkooptraject met een andere gemeente en bij Europese/nationale  aanbesteding is het college bevoegd.</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Gemw, 160 lid 1 onder d, 171</text:p>
                  </table:table-cell>
                  <table:table-cell table:style-name="entry" table:number-rows-spanned="1" table:number-columns-spanned="2">
                    <text:p text:style-name="table_al">Aangaan en ondertekenen alsmede het opzeggen en wijzigen van overeenkomsten/verplichtingen voor leveringen, diensten en werken</text:p>
                  </table:table-cell>
                  <table:table-cell table:style-name="entry" table:number-rows-spanned="1" table:number-columns-spanned="2">
                    <text:p text:style-name="table_al">C,B</text:p>
                  </table:table-cell>
                  <table:table-cell table:style-name="entry" table:number-rows-spanned="1" table:number-columns-spanned="2">
                    <text:p text:style-name="table_al">Team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Met inachtneming van het inkoopbeleid.</text:p>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Gemw, 160 lid 1 onder d, 171</text:p>
                  </table:table-cell>
                  <table:table-cell table:style-name="entry" table:number-rows-spanned="1" table:number-columns-spanned="2">
                    <text:p text:style-name="table_al">Aangaan en ondertekenen alsmede het opzeggen en wijzigen van overeenkomsten/verplichtingen tot een bedrag van € 30.000,-.</text:p>
                  </table:table-cell>
                  <table:table-cell table:style-name="entry" table:number-rows-spanned="1" table:number-columns-spanned="2">
                    <text:p text:style-name="table_al">C,B</text:p>
                  </table:table-cell>
                  <table:table-cell table:style-name="entry" table:number-rows-spanned="1" table:number-columns-spanned="2">
                    <text:p text:style-name="table_al">Beh. mdw</text:p>
                  </table:table-cell>
                  <table:table-cell table:style-name="entry" table:number-rows-spanned="1" table:number-columns-spanned="2">
                    <text:p text:style-name="table_al">Beh. mdw</text:p>
                  </table:table-cell>
                  <table:table-cell table:style-name="entry" table:number-rows-spanned="1" table:number-columns-spanned="2">
                    <text:p text:style-name="table_al">Met inachtneming van het inkoopbeleid </text:p>
                    <text:p text:style-name="table_al">Uitsluitend bij verkorte inkoopstrategie enkelvoudig</text:p>
                    <text:p text:style-name="table_al">Past binnen beschikbaar budget</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Gemw, 160 lid 1 onder d, 171</text:p>
                  </table:table-cell>
                  <table:table-cell table:style-name="entry" table:number-rows-spanned="1" table:number-columns-spanned="2">
                    <text:p text:style-name="table_al">Voeren van correspondentie inzake algemeen juridisch beheer van gronden en vastgoed (inclusief bouwkavels) en privaatrechtelijke kwesties.</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Gemw, 160 lid 1 onder d, 171</text:p>
                  </table:table-cell>
                  <table:table-cell table:style-name="entry" table:number-rows-spanned="1" table:number-columns-spanned="2">
                    <text:p text:style-name="table_al">Aangaan en ondertekenen, alsmede het opzeggen en wijzigen van (aanvullende) overeenkomsten ter uitvoering van verduurzaming gemeentelijk vastgoed.</text:p>
                  </table:table-cell>
                  <table:table-cell table:style-name="entry" table:number-rows-spanned="1" table:number-columns-spanned="2">
                    <text:p text:style-name="table_al">C,B</text:p>
                  </table:table-cell>
                  <table:table-cell table:style-name="entry" table:number-rows-spanned="1" table:number-columns-spanned="2">
                    <text:p text:style-name="table_al">Team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Gemw, 160 lid 1 onder d, 171</text:p>
                  </table:table-cell>
                  <table:table-cell table:style-name="entry" table:number-rows-spanned="1" table:number-columns-spanned="2">
                    <text:p text:style-name="table_al">Verlenen van opdracht en aangaan en ondertekenen van onderhoudsovereenkomsten (gemeentelijk vastgoed) tot een bedrag van € 50.000,-</text:p>
                  </table:table-cell>
                  <table:table-cell table:style-name="entry" table:number-rows-spanned="1" table:number-columns-spanned="2">
                    <text:p text:style-name="table_al">C,B</text:p>
                  </table:table-cell>
                  <table:table-cell table:style-name="entry" table:number-rows-spanned="1" table:number-columns-spanned="2">
                    <text:p text:style-name="table_al">Beh. mdw</text:p>
                  </table:table-cell>
                  <table:table-cell table:style-name="entry" table:number-rows-spanned="1" table:number-columns-spanned="2">
                    <text:p text:style-name="table_al">Beh. mdw</text:p>
                  </table:table-cell>
                  <table:table-cell table:style-name="entry" table:number-rows-spanned="1" table:number-columns-spanned="2">
                    <text:p text:style-name="table_al">Met inachtneming van het inkoopbeleid </text:p>
                    <text:p text:style-name="table_al">Uitsluitend bij verkorte inkoopstrategie enkelvoudig</text:p>
                    <text:p text:style-name="table_al">Past binnen beschikbaar budget</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Gemw, 160 lid 1 onder d, 171</text:p>
                  </table:table-cell>
                  <table:table-cell table:style-name="entry" table:number-rows-spanned="1" table:number-columns-spanned="2">
                    <text:p text:style-name="table_al">Aangaan en ondertekenen van overeenkomsten alsmede het opzeggen en wijzigen die betrekking hebben op een onderwerp dat niet met name genoemd is in dit register.</text:p>
                  </table:table-cell>
                  <table:table-cell table:style-name="entry" table:number-rows-spanned="1" table:number-columns-spanned="2">
                    <text:p text:style-name="table_al">C,B</text:p>
                  </table:table-cell>
                  <table:table-cell table:style-name="entry" table:number-rows-spanned="1" table:number-columns-spanned="2">
                    <text:p text:style-name="table_al">Team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Tot bedrag van </text:p>
                    <text:p text:style-name="table_al">€ 50.000,-</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Gemw, 160, lid 1, e</text:p>
                  </table:table-cell>
                  <table:table-cell table:style-name="entry" table:number-rows-spanned="1" table:number-columns-spanned="2">
                    <text:p text:style-name="table_al">Procesbeslui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Who</text:p>
                  </table:table-cell>
                  <table:table-cell table:style-name="entry" table:number-rows-spanned="1" table:number-columns-spanned="2">
                    <text:p text:style-name="table_al">Besluiten en correspondentie n.a.v. verzoek om hergebruik</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Wob</text:p>
                  </table:table-cell>
                  <table:table-cell table:style-name="entry" table:number-rows-spanned="1" table:number-columns-spanned="2">
                    <text:p text:style-name="table_al">Besluiten en correspondentie n.a.v. verzoek om informatie</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5:10, lid 2</text:p>
                  </table:table-cell>
                  <table:table-cell table:style-name="entry" table:number-rows-spanned="1" table:number-columns-spanned="2">
                    <text:p text:style-name="table_al">Geldsom invorderen bij dwangbevel in het kader van handhaving</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invorderings-ambten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5:21 en 5:32 en Gemw, artikel 125</text:p>
                  </table:table-cell>
                  <table:table-cell table:style-name="entry" table:number-rows-spanned="1" table:number-columns-spanned="2">
                    <text:p text:style-name="table_al">Last onder bestuursdwang en last onder dwangsom</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In overleg met poho</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5:30</text:p>
                  </table:table-cell>
                  <table:table-cell table:style-name="entry" table:number-rows-spanned="1" table:number-columns-spanned="2">
                    <text:p text:style-name="table_al">Parate executie bestuursdwang: besluiten tot verkoop, overdracht en vernietiging van zaken die in het kader van bestuursdwang zijn meegevoerd en opgeslag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5:31a</text:p>
                  </table:table-cell>
                  <table:table-cell table:style-name="entry" table:number-rows-spanned="1" table:number-columns-spanned="2">
                    <text:p text:style-name="table_al">Beslissen op verzoek tenuitvoerlegging reeds aangezegde last onder bestuursdwang</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5:34</text:p>
                  </table:table-cell>
                  <table:table-cell table:style-name="entry" table:number-rows-spanned="1" table:number-columns-spanned="2">
                    <text:p text:style-name="table_al">Dwangsom: besluiten omtrent opheffen, opschorten last; aanpassen dwangsom</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Instemming poho</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Awb 5:37</text:p>
                  </table:table-cell>
                  <table:table-cell table:style-name="entry" table:number-rows-spanned="1" table:number-columns-spanned="2">
                    <text:p text:style-name="table_al">Besluiten invordering last onder dwangsom</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Instemming poho</text:p>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Wkbp</text:p>
                  </table:table-cell>
                  <table:table-cell table:style-name="entry" table:number-rows-spanned="1" table:number-columns-spanned="2">
                    <text:p text:style-name="table_al">Beheer en verstrekken gegeven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table:table-cell>
                  <table:table-cell table:style-name="entry" table:number-rows-spanned="1" table:number-columns-spanned="2">
                    <text:p text:style-name="table_al">Aansprakelijk stellen van natuurlijke personen en rechtspersonen (kostenverhaal)</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
                  </table:table-cell>
                  <table:table-cell table:style-name="entry" table:number-rows-spanned="1" table:number-columns-spanned="2">
                    <text:p text:style-name="table_al">Werkzaamheden werving en selecti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mw, 160 lid 1 d, 171</text:p>
                    <text:p text:style-name="table_al">BW 7:610</text:p>
                    <text:p text:style-name="table_al">Cao Gem, 2.1, 3.4</text:p>
                  </table:table-cell>
                  <table:table-cell table:style-name="entry" table:number-rows-spanned="1" table:number-columns-spanned="2">
                    <text:p text:style-name="table_al">Aangaan arbeidsovereenkomst en overeenkomen van het salaris (tijdelijk en onbepaalde tijd)</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Voor afd. hfd secretaris bevoegd</text:p>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mw, 160 lid 1 d, 171,</text:p>
                    <text:p text:style-name="table_al">BW 7: 610</text:p>
                    <text:p text:style-name="table_al">Cao Gem, 2.1</text:p>
                  </table:table-cell>
                  <table:table-cell table:style-name="entry" table:number-rows-spanned="1" table:number-columns-spanned="2">
                    <text:p text:style-name="table_al">Ondertekening arbeidsovereenkomst (tijdelijk en onbepaalde tijd)</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mw, 160 lid 1 d,  171,</text:p>
                    <text:p text:style-name="table_al">Cao Gem,  2.4 t/m 2.8</text:p>
                  </table:table-cell>
                  <table:table-cell table:style-name="entry" table:number-rows-spanned="1" table:number-columns-spanned="2">
                    <text:p text:style-name="table_al">Aangaan overeenkomsten en ondertekening detacherings- en uitzendkrachten en overig hoofdstuk 2 Cao Gemeenten</text:p>
                  </table:table-cell>
                  <table:table-cell table:style-name="entry" table:number-rows-spanned="1" table:number-columns-spanned="2">
                    <text:p text:style-name="table_al">C,B</text:p>
                  </table:table-cell>
                  <table:table-cell table:style-name="entry" table:number-rows-spanned="1" table:number-columns-spanned="2">
                    <text:p text:style-name="table_al">Afd. hfd</text:p>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mw, 160, lid 1 d, 171</text:p>
                    <text:p text:style-name="table_al">Cao Gem,  2.9</text:p>
                  </table:table-cell>
                  <table:table-cell table:style-name="entry" table:number-rows-spanned="1" table:number-columns-spanned="2">
                    <text:p text:style-name="table_al">Aangaan en ondertekenen stageovereenkomst</text:p>
                  </table:table-cell>
                  <table:table-cell table:style-name="entry" table:number-rows-spanned="1" table:number-columns-spanned="2">
                    <text:p text:style-name="table_al">C,B</text:p>
                  </table:table-cell>
                  <table:table-cell table:style-name="entry" table:number-rows-spanned="1" table:number-columns-spanned="2">
                    <text:p text:style-name="table_al">Afd. hfd</text:p>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mw, 160, lid 1, d, 171</text:p>
                  </table:table-cell>
                  <table:table-cell table:style-name="entry" table:number-rows-spanned="1" table:number-columns-spanned="2">
                    <text:p text:style-name="table_al">Aangaan en ondertekenen overige overeenkomsten personele aangelegenheden</text:p>
                  </table:table-cell>
                  <table:table-cell table:style-name="entry" table:number-rows-spanned="1" table:number-columns-spanned="2">
                    <text:p text:style-name="table_al">C,B</text:p>
                  </table:table-cell>
                  <table:table-cell table:style-name="entry" table:number-rows-spanned="1" table:number-columns-spanned="2">
                    <text:p text:style-name="table_al">Afd. hfd</text:p>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3.5 en 4 personeelshandboek beloning</text:p>
                  </table:table-cell>
                  <table:table-cell table:style-name="entry" table:number-rows-spanned="1" table:number-columns-spanned="2">
                    <text:list text:style-name="id1-3-2-2-10-22-1-16-63-3-1">
                      <text:list-item text:style-override="id1-3-2-2-10-22-1-16-63-3-1-1">
                        <text:number>a.</text:number>
                        <text:p text:style-name="table_al">Toekennen van normale en extra periodieke verhogingen</text:p>
                      </text:list-item>
                      <text:list-item text:style-override="id1-3-2-2-10-22-1-16-63-3-1-2">
                        <text:number>b.</text:number>
                        <text:p text:style-name="table_al">Onthouden normale periodieke verhoging</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Diverse regelingen</text:p>
                  </table:table-cell>
                  <table:table-cell table:style-name="entry" table:number-rows-spanned="1" table:number-columns-spanned="2">
                    <text:p text:style-name="table_al">Accorderen van declaraties zoals reis- en verblijfkosten, studiekosten overwerk, aanvraag verlof etc.</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3.9, en 4 personeelshandboek beloning</text:p>
                  </table:table-cell>
                  <table:table-cell table:style-name="entry" table:number-rows-spanned="1" table:number-columns-spanned="2">
                    <text:p text:style-name="table_al">Toekennen functioneringstoelag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3.12, </text:p>
                    <text:p text:style-name="table_al">3.13</text:p>
                    <text:p text:style-name="table_al">3.14</text:p>
                    <text:p text:style-name="table_al">3.20</text:p>
                  </table:table-cell>
                  <table:table-cell table:style-name="entry" table:number-rows-spanned="1" table:number-columns-spanned="2">
                    <text:p text:style-name="table_al">Toelage onregelmatige dienst</text:p>
                    <text:p text:style-name="table_al">Buitendagvenstertoelage</text:p>
                    <text:p text:style-name="table_al">Toelage beschikbaarheidsdienst</text:p>
                    <text:p text:style-name="table_al">Toekennen overwerkvergoeding</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3.16</text:p>
                  </table:table-cell>
                  <table:table-cell table:style-name="entry" table:number-rows-spanned="1" table:number-columns-spanned="2">
                    <text:p text:style-name="table_al">Toekennen garantietoelag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3.17</text:p>
                  </table:table-cell>
                  <table:table-cell table:style-name="entry" table:number-rows-spanned="1" table:number-columns-spanned="2">
                    <text:p text:style-name="table_al">Toekennen afbouwtoelag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3.19 en 4 personeelshandboek beloning</text:p>
                  </table:table-cell>
                  <table:table-cell table:style-name="entry" table:number-rows-spanned="1" table:number-columns-spanned="2">
                    <text:p text:style-name="table_al">Toekennen vergoeding uitstekend functioneren of bijzondere prestatie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9.5</text:p>
                  </table:table-cell>
                  <table:table-cell table:style-name="entry" table:number-rows-spanned="1" table:number-columns-spanned="2">
                    <text:p text:style-name="table_al">Uitvoeren Van werk naar werk-onderzoek</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mw, 160, lid 1, d 171</text:p>
                    <text:p text:style-name="table_al">Cao Gem, 9.6</text:p>
                  </table:table-cell>
                  <table:table-cell table:style-name="entry" table:number-rows-spanned="1" table:number-columns-spanned="2">
                    <text:p text:style-name="table_al">Aangaan en ondertekenen Van werk naar werk contract</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9.9</text:p>
                  </table:table-cell>
                  <table:table-cell table:style-name="entry" table:number-rows-spanned="1" table:number-columns-spanned="2">
                    <text:p text:style-name="table_al">Tussentijdse beëindiging Van werk naar werk contrac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9.10, 9.11</text:p>
                  </table:table-cell>
                  <table:table-cell table:style-name="entry" table:number-rows-spanned="1" table:number-columns-spanned="2">
                    <text:p text:style-name="table_al">Besluit vernemen advies loopbaanadviseur</text:p>
                    <text:p text:style-name="table_al">Besluit vervolg Van werk naar werk-trajec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9.12</text:p>
                  </table:table-cell>
                  <table:table-cell table:style-name="entry" table:number-rows-spanned="1" table:number-columns-spanned="2">
                    <text:p text:style-name="table_al">Verlengen Van werk naar werk-trajec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9.13</text:p>
                  </table:table-cell>
                  <table:table-cell table:style-name="entry" table:number-rows-spanned="1" table:number-columns-spanned="2">
                    <text:p text:style-name="table_al">Niet nakomen Van werk naar werk-contract (verslag)</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8.1, 8.7,  6 personeelshandboek ontwikkelen, beoordelen en functioneren</text:p>
                  </table:table-cell>
                  <table:table-cell table:style-name="entry" table:number-rows-spanned="1" table:number-columns-spanned="2">
                    <text:p text:style-name="table_al">Invullen gespreksformulier voor startgesprek, voortgangsgesprek, beoordelingsgesprek en POP gesprek</text:p>
                    <text:p text:style-name="table_al">Maken van afspraken persoonlijk ontwikkelingspla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5, personeelshandboek functiewaardering</text:p>
                  </table:table-cell>
                  <table:table-cell table:style-name="entry" table:number-rows-spanned="1" table:number-columns-spanned="2">
                    <text:p text:style-name="table_al">Vaststellen van het functieprofiel</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text:p>
                    <text:list text:style-name="id1-3-2-2-10-22-1-16-78-2-2">
                      <text:list-item text:style-override="id1-3-2-2-10-22-1-16-78-2-2-1">
                        <text:number>a.</text:number>
                        <text:p text:style-name="table_al">6.1</text:p>
                      </text:list-item>
                    </text:list>
                    <text:p text:style-name="table_al"/>
                    <text:p text:style-name="table_al"/>
                    <text:list text:style-name="id1-3-2-2-10-22-1-16-78-2-5">
                      <text:list-item text:style-override="id1-3-2-2-10-22-1-16-78-2-5-1">
                        <text:number>b.</text:number>
                        <text:p text:style-name="table_al">6.3</text:p>
                      </text:list-item>
                    </text:list>
                    <text:p text:style-name="table_al"/>
                    <text:list text:style-name="id1-3-2-2-10-22-1-16-78-2-7">
                      <text:list-item text:style-override="id1-3-2-2-10-22-1-16-78-2-7-1">
                        <text:number>c.</text:number>
                        <text:p text:style-name="table_al">6.5</text:p>
                      </text:list-item>
                    </text:list>
                  </table:table-cell>
                  <table:table-cell table:style-name="entry" table:number-rows-spanned="1" table:number-columns-spanned="2">
                    <text:p text:style-name="table_al"/>
                    <text:list text:style-name="id1-3-2-2-10-22-1-16-78-3-2">
                      <text:list-item text:style-override="id1-3-2-2-10-22-1-16-78-3-2-1">
                        <text:number>a.</text:number>
                        <text:p text:style-name="table_al">Besluit vakantie-uren inzetten voor langere vakantieperiode</text:p>
                      </text:list-item>
                    </text:list>
                    <text:p text:style-name="table_al"/>
                    <text:list text:style-name="id1-3-2-2-10-22-1-16-78-3-4">
                      <text:list-item text:style-override="id1-3-2-2-10-22-1-16-78-3-4-1">
                        <text:number>b.</text:number>
                        <text:p text:style-name="table_al">Besluit verzoek meer werken dan afgesproken arbeidsduur</text:p>
                      </text:list-item>
                      <text:list-item text:style-override="id1-3-2-2-10-22-1-16-78-3-4-2">
                        <text:number/>
                        <text:p text:style-name="table_al"/>
                      </text:list-item>
                      <text:list-item text:style-override="id1-3-2-2-10-22-1-16-78-3-4-3">
                        <text:number>c.</text:number>
                        <text:p text:style-name="table_al">Toekennen verzoek verkoop bovenwettelijke vakantie-uren</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 en c, afd. hfd</text:p>
                    <text:p text:style-name="table_al"/>
                    <text:p text:style-name="table_al"/>
                    <text:p text:style-name="table_al">b 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eenten, </text:p>
                    <text:list text:style-name="id1-3-2-2-10-22-1-16-79-2-2">
                      <text:list-item text:style-override="id1-3-2-2-10-22-1-16-79-2-2-1">
                        <text:number>a.</text:number>
                        <text:p text:style-name="table_al">6.7</text:p>
                      </text:list-item>
                      <text:list-item text:style-override="id1-3-2-2-10-22-1-16-79-2-2-2">
                        <text:number>b.</text:number>
                        <text:p text:style-name="table_al">6.8</text:p>
                      </text:list-item>
                    </text:list>
                  </table:table-cell>
                  <table:table-cell table:style-name="entry" table:number-rows-spanned="1" table:number-columns-spanned="2">
                    <text:list text:style-name="id1-3-2-2-10-22-1-16-79-3-1">
                      <text:list-item text:style-override="id1-3-2-2-10-22-1-16-79-3-1-1">
                        <text:number>a.</text:number>
                        <text:p text:style-name="table_al">Toekennen kortdurend zorgverlof</text:p>
                      </text:list-item>
                      <text:list-item text:style-override="id1-3-2-2-10-22-1-16-79-3-1-2">
                        <text:number>b.</text:number>
                        <text:p text:style-name="table_al">Toekennen langdurig zorgverlof</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6.9</text:p>
                  </table:table-cell>
                  <table:table-cell table:style-name="entry" table:number-rows-spanned="1" table:number-columns-spanned="2">
                    <text:p text:style-name="table_al">Toekennen van zwangerschaps- en bevallingsverlof</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text:p>
                    <text:list text:style-name="id1-3-2-2-10-22-1-16-81-2-2">
                      <text:list-item text:style-override="id1-3-2-2-10-22-1-16-81-2-2-1">
                        <text:number>a.</text:number>
                        <text:p text:style-name="table_al">6.10 </text:p>
                      </text:list-item>
                    </text:list>
                    <text:p text:style-name="table_al"/>
                    <text:list text:style-name="id1-3-2-2-10-22-1-16-81-2-4">
                      <text:list-item text:style-override="id1-3-2-2-10-22-1-16-81-2-4-1">
                        <text:number>b.</text:number>
                        <text:p text:style-name="table_al">6.11</text:p>
                      </text:list-item>
                    </text:list>
                    <text:p text:style-name="table_al"/>
                    <text:p text:style-name="table_al"/>
                    <text:list text:style-name="id1-3-2-2-10-22-1-16-81-2-7">
                      <text:list-item text:style-override="id1-3-2-2-10-22-1-16-81-2-7-1">
                        <text:number>c.</text:number>
                        <text:p text:style-name="table_al">6.12</text:p>
                      </text:list-item>
                    </text:list>
                    <text:p text:style-name="table_al"/>
                    <text:list text:style-name="id1-3-2-2-10-22-1-16-81-2-9">
                      <text:list-item text:style-override="id1-3-2-2-10-22-1-16-81-2-9-1">
                        <text:number>d.</text:number>
                        <text:p text:style-name="table_al">6.13</text:p>
                      </text:list-item>
                    </text:list>
                  </table:table-cell>
                  <table:table-cell table:style-name="entry" table:number-rows-spanned="1" table:number-columns-spanned="2">
                    <text:p text:style-name="table_al">Verlenen van:</text:p>
                    <text:list text:style-name="id1-3-2-2-10-22-1-16-81-3-2">
                      <text:list-item text:style-override="id1-3-2-2-10-22-1-16-81-3-2-1">
                        <text:number>a.</text:number>
                        <text:p text:style-name="table_al">Ouderschapsverlof</text:p>
                      </text:list-item>
                      <text:list-item text:style-override="id1-3-2-2-10-22-1-16-81-3-2-2">
                        <text:number>b.</text:number>
                        <text:p text:style-name="table_al">Adoptie- en pleegzorgverlof</text:p>
                      </text:list-item>
                      <text:list-item text:style-override="id1-3-2-2-10-22-1-16-81-3-2-3">
                        <text:number>c.</text:number>
                        <text:p text:style-name="table_al">Verlof ivm huwelijk/geregistreerd partnerschap</text:p>
                      </text:list-item>
                      <text:list-item text:style-override="id1-3-2-2-10-22-1-16-81-3-2-4">
                        <text:number>d.</text:number>
                        <text:p text:style-name="table_al">Onbetaald verlof</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en wettelijke regeling</text:p>
                  </table:table-cell>
                  <table:table-cell table:style-name="entry" table:number-rows-spanned="1" table:number-columns-spanned="2">
                    <text:p text:style-name="table_al">Toekennen bijzonder verlof</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12.4</text:p>
                  </table:table-cell>
                  <table:table-cell table:style-name="entry" table:number-rows-spanned="1" table:number-columns-spanned="2">
                    <text:p text:style-name="table_al">Verlening van verlof in verband met vakbondsactiviteit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2.10</text:p>
                  </table:table-cell>
                  <table:table-cell table:style-name="entry" table:number-rows-spanned="1" table:number-columns-spanned="2">
                    <text:p text:style-name="table_al">Einde arbeidsovereenkomst bij bereiken AOW-gerechtigde leeftijd</text:p>
                  </table:table-cell>
                  <table:table-cell table:style-name="entry" table:number-rows-spanned="1" table:number-columns-spanned="2">
                    <text:p text:style-name="table_al">C,B</text:p>
                  </table:table-cell>
                  <table:table-cell table:style-name="entry" table:number-rows-spanned="1" table:number-columns-spanned="2">
                    <text:p text:style-name="table_al">Afd. hfd</text:p>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BW boek 7, 668, lid  1 en lid 2</text:p>
                  </table:table-cell>
                  <table:table-cell table:style-name="entry" table:number-rows-spanned="1" table:number-columns-spanned="2">
                    <text:p text:style-name="table_al">Informeren werknemer voordat een arbeidsovereenkomst (bepaalde tijd) eindigt van rechtswege (voldoen aanzegplich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BW 7:669</text:p>
                  </table:table-cell>
                  <table:table-cell table:style-name="entry" table:number-rows-spanned="1" table:number-columns-spanned="2">
                    <text:p text:style-name="table_al">Opzeggen arbeidsovereenkomst, bijzondere gevall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BW 7:670</text:p>
                  </table:table-cell>
                  <table:table-cell table:style-name="entry" table:number-rows-spanned="1" table:number-columns-spanned="2">
                    <text:p text:style-name="table_al">Opzeggen arbeidsovereenkomst wegens volledige of gedeeltelijke arbeidsongeschiktheid</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BW 7:672</text:p>
                  </table:table-cell>
                  <table:table-cell table:style-name="entry" table:number-rows-spanned="1" table:number-columns-spanned="2">
                    <text:p text:style-name="table_al">Opzeggen arbeidsovereenkomst (werknemer)</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11.4</text:p>
                  </table:table-cell>
                  <table:table-cell table:style-name="entry" table:number-rows-spanned="1" table:number-columns-spanned="2">
                    <text:p text:style-name="table_al">Besluiten schorsing (als ordemaatregel)</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Wet verbetering poortwachter (WVP)</text:p>
                  </table:table-cell>
                  <table:table-cell table:style-name="entry" table:number-rows-spanned="1" table:number-columns-spanned="2">
                    <text:p text:style-name="table_al">Afhandeling Wet Verbetering Poortwachter inclusief ongeschiktheidsadvie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7.4</text:p>
                  </table:table-cell>
                  <table:table-cell table:style-name="entry" table:number-rows-spanned="1" table:number-columns-spanned="2">
                    <text:p text:style-name="table_al">Uitzetten geneeskundig onderzoek</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Wet flexibel werken, 2</text:p>
                  </table:table-cell>
                  <table:table-cell table:style-name="entry" table:number-rows-spanned="1" table:number-columns-spanned="2">
                    <text:p text:style-name="table_al">Verzoeken tot wijziging van aantal arbeidsuren/verzoeken in deeltijd te werk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eenten, 8.5 en 8 personeelshandboek studiefaciliteiten</text:p>
                  </table:table-cell>
                  <table:table-cell table:style-name="entry" table:number-rows-spanned="1" table:number-columns-spanned="2">
                    <text:p text:style-name="table_al">Het vaststellen, wijzigen en/of intrekken van een (strategisch) opleidingspla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Secretar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8, onderdeel 2 en 3 personeelshandboek studiefaciliteiten</text:p>
                  </table:table-cell>
                  <table:table-cell table:style-name="entry" table:number-rows-spanned="1" table:number-columns-spanned="2">
                    <text:p text:style-name="table_al">Maken van (schriftelijke) afspraken voor volgen opleiding en voor vergoeding opleiding</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Ambt. wet 2017, 8 en 3 personeelshandboek</text:p>
                  </table:table-cell>
                  <table:table-cell table:style-name="entry" table:number-rows-spanned="1" table:number-columns-spanned="2">
                    <text:p text:style-name="table_al">Nevenwerkzaamhed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m. wet, 160, lid 1, f</text:p>
                  </table:table-cell>
                  <table:table-cell table:style-name="entry" table:number-rows-spanned="1" table:number-columns-spanned="2">
                    <text:p text:style-name="table_al">Het voeren van verweer bij (hoger) beroep bij personele aangelegenhed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CAO Gem, 11.5</text:p>
                  </table:table-cell>
                  <table:table-cell table:style-name="entry" table:number-rows-spanned="1" table:number-columns-spanned="2">
                    <text:p text:style-name="table_al">Vertegenwoordiging regionale geschillencommissi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amp;O</text:p>
                  </table:table-cell>
                  <table:table-cell table:style-name="entry" table:number-rows-spanned="1" table:number-columns-spanned="2">
                    <text:p text:style-name="table_al">Gem. wet, 160, lid 1 f</text:p>
                  </table:table-cell>
                  <table:table-cell table:style-name="entry" table:number-rows-spanned="1" table:number-columns-spanned="2">
                    <text:p text:style-name="table_al">Indienen  verweerschrift en overige stukken bij regionale geschillencommissie en (hoger) beroep gerechtelijke instantie bij personele aangelegenhed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wb, 9:6, 9:9, 9:10, 9:11, 9:12a</text:p>
                  </table:table-cell>
                  <table:table-cell table:style-name="entry" table:number-rows-spanned="1" table:number-columns-spanned="2">
                    <text:p text:style-name="table_al">Bevestigen ontvangst klaagschrift;</text:p>
                    <text:p text:style-name="table_al">Sturen afschrift van klaagschrift aan beklaagde;</text:p>
                    <text:p text:style-name="table_al">Uitnodigen voor horen klager en beklaagde;</text:p>
                    <text:p text:style-name="table_al">Verdagen of verlenen verder uitstel van de termijn voor afhandeling;</text:p>
                    <text:p text:style-name="table_al">Registratie ingediende klacht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klachten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VG, 12</text:p>
                  </table:table-cell>
                  <table:table-cell table:style-name="entry" table:number-rows-spanned="1" table:number-columns-spanned="2">
                    <text:p text:style-name="table_al">Vaststellen privacyverklaring gemeentelijke website</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Privacy offic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VG, 16</text:p>
                  </table:table-cell>
                  <table:table-cell table:style-name="entry" table:number-rows-spanned="1" table:number-columns-spanned="2">
                    <text:p text:style-name="table_al">Besluiten n.a.v. verzoek om rectificatie van persoonsgegevens</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Privacy offic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VG, 17</text:p>
                  </table:table-cell>
                  <table:table-cell table:style-name="entry" table:number-rows-spanned="1" table:number-columns-spanned="2">
                    <text:p text:style-name="table_al">Besluiten n.a.v. verzoek om persoonsgegevens te verwijderen (recht op vergetelheid)</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Privacy offic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VG, 18</text:p>
                  </table:table-cell>
                  <table:table-cell table:style-name="entry" table:number-rows-spanned="1" table:number-columns-spanned="2">
                    <text:p text:style-name="table_al">Besluiten n.a.v. verzoek om minder persoonsgegevens te verwerk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Privacy offic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VG, 20</text:p>
                  </table:table-cell>
                  <table:table-cell table:style-name="entry" table:number-rows-spanned="1" table:number-columns-spanned="2">
                    <text:p text:style-name="table_al">Besluiten n.a.v. verzoek om persoonsgegevens in overdraagbare vorm te ontvangen (dataportabiliteit)</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Privacy offic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VG, 21</text:p>
                  </table:table-cell>
                  <table:table-cell table:style-name="entry" table:number-rows-spanned="1" table:number-columns-spanned="2">
                    <text:p text:style-name="table_al">Besluiten n.a.v. verzoek om geen gegevens te verwerken (recht van bezwaar)</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Privacy offic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 C&amp;C</text:p>
                  </table:table-cell>
                  <table:table-cell table:style-name="entry" table:number-rows-spanned="1" table:number-columns-spanned="2">
                    <text:p text:style-name="table_al">AVG, 35</text:p>
                  </table:table-cell>
                  <table:table-cell table:style-name="entry" table:number-rows-spanned="1" table:number-columns-spanned="2">
                    <text:p text:style-name="table_al">Vaststellen Gegevensbeschermings-effectbeoordeling (PIA of DPIA)</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Privacy offic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Rv, 444 lid 2</text:p>
                  </table:table-cell>
                  <table:table-cell table:style-name="entry" table:number-rows-spanned="1" table:number-columns-spanned="2">
                    <text:p text:style-name="table_al">Vertegenwoordigen burgemeester bij opening van deuren en huisraad door deurwaarder</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hulpofficier van justitie</text:p>
                  </table:table-cell>
                  <table:table-cell table:style-name="entry" table:number-rows-spanned="1" table:number-columns-spanned="2">
                    <text:p text:style-name="table_al">hulpofficier moet werkzaam zijn bij de politieregio Brabant Zuidoost</text:p>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PV, 4:78</text:p>
                  </table:table-cell>
                  <table:table-cell table:style-name="entry" table:number-rows-spanned="1" table:number-columns-spanned="2">
                    <text:p text:style-name="table_al">Opleggen gebiedsontzegging</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hulpofficier van justitie</text:p>
                  </table:table-cell>
                  <table:table-cell table:style-name="entry" table:number-rows-spanned="1" table:number-columns-spanned="2">
                    <text:p text:style-name="table_al">hulpofficier moet werkzaam zijn bij de politieregio Brabant Zuidoost </text:p>
                    <text:p text:style-name="table_al">afschrift van de opgelegde gebiedsontzeggingen zo spoedig mogelijk aan de burgemeester overleggen.</text:p>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Wet tijdelijk huisverbod, 3</text:p>
                  </table:table-cell>
                  <table:table-cell table:style-name="entry" table:number-rows-spanned="1" table:number-columns-spanned="2">
                    <text:p text:style-name="table_al">Opleggen tijdelijk huisverbod </text:p>
                    <text:p text:style-name="table_al">(ondertekeningsmandaat)</text:p>
                  </table:table-cell>
                  <table:table-cell table:style-name="entry" table:number-rows-spanned="1" table:number-columns-spanned="2">
                    <text:p text:style-name="table_al">B</text:p>
                  </table:table-cell>
                  <table:table-cell table:style-name="entry" table:number-rows-spanned="1" table:number-columns-spanned="2">
                    <text:p text:style-name="table_al">hulp-officier van justitie</text:p>
                  </table:table-cell>
                  <table:table-cell table:style-name="entry" table:number-rows-spanned="1" table:number-columns-spanned="2">
                    <text:p text:style-name="table_al">hulpofficier van justitie</text:p>
                  </table:table-cell>
                  <table:table-cell table:style-name="entry" table:number-rows-spanned="1" table:number-columns-spanned="2">
                    <text:p text:style-name="table_al">hulpofficier moet werkzaam zijn bij de politieregio Brabant Zuidoost</text:p>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Wet veiligheidsregio’s, 7 lid 1 </text:p>
                  </table:table-cell>
                  <table:table-cell table:style-name="entry" table:number-rows-spanned="1" table:number-columns-spanned="2">
                    <text:p text:style-name="table_al">Systeem NL-Alert binnen (een deel) van de gemeente in werking stellen</text:p>
                    <text:p text:style-name="table_al"/>
                    <text:p text:style-name="table_al">uitsluitend bij spoedeisende situatie, waarbij het bij herhaling niet lukt vooraf toestemming te vragen aan de burgemeester</text:p>
                    <text:p text:style-name="table_al"/>
                    <text:p text:style-name="table_al"/>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directeur Veiligheidsregio Brabant-Zuidoost</text:p>
                  </table:table-cell>
                  <table:table-cell table:style-name="entry" table:number-rows-spanned="1" table:number-columns-spanned="2">
                    <text:p text:style-name="table_al">Ondermandaat aan:</text:p>
                    <text:list text:style-name="id1-3-2-2-10-22-1-16-110-7-2">
                      <text:list-item text:style-override="id1-3-2-2-10-22-1-16-110-7-2-1">
                        <text:number>a.</text:number>
                        <text:p text:style-name="table_al">Officier van dienst brandweer</text:p>
                      </text:list-item>
                      <text:list-item text:style-override="id1-3-2-2-10-22-1-16-110-7-2-2">
                        <text:number>b.</text:number>
                        <text:p text:style-name="table_al">Hoofdofficier van dienst brandweer</text:p>
                      </text:list-item>
                      <text:list-item text:style-override="id1-3-2-2-10-22-1-16-110-7-2-3">
                        <text:number>c.</text:number>
                        <text:p text:style-name="table_al">Leider commando plaats incident</text:p>
                      </text:list-item>
                      <text:list-item text:style-override="id1-3-2-2-10-22-1-16-110-7-2-4">
                        <text:number>d.</text:number>
                        <text:p text:style-name="table_al">Regionaal operationeel leider</text:p>
                      </text:list-item>
                    </text:list>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Beleid kamperen bij de boer</text:p>
                  </table:table-cell>
                  <table:table-cell table:style-name="entry" table:number-rows-spanned="1" table:number-columns-spanned="2">
                    <text:p text:style-name="table_al">Aanvragen en ontheffingen kamperen bij de boer</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Wet Bibob</text:p>
                  </table:table-cell>
                  <table:table-cell table:style-name="entry" table:number-rows-spanned="1" table:number-columns-spanned="2">
                    <text:p text:style-name="table_al">Uitvoering geven aan Wet Bibob en gemeentelijk beleid Bibob</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ibob-coördinat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Besluitvorming Wet Veiligheidsregio’s</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Aangaan van kortlopende geldleningen en rekening courant overeenkomsten</text:p>
                  </table:table-cell>
                  <table:table-cell table:style-name="entry" table:number-rows-spanned="1" table:number-columns-spanned="2">
                    <text:p text:style-name="table_al">C</text:p>
                  </table:table-cell>
                  <table:table-cell table:style-name="entry" table:number-rows-spanned="1" table:number-columns-spanned="2">
                    <text:p text:style-name="table_al">Beh. mdw</text:p>
                  </table:table-cell>
                  <table:table-cell table:style-name="entry" table:number-rows-spanned="1" table:number-columns-spanned="2">
                    <text:p text:style-name="table_al">Beh. mdw</text:p>
                  </table:table-cell>
                  <table:table-cell table:style-name="entry" table:number-rows-spanned="1" table:number-columns-spanned="2">
                    <text:p text:style-name="table_al">Voorwaarden opgenomen in Treasurystatuut 2015/Uitvoeringsbesluit Treasury 2015</text:p>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Opnemen/verstrekken van geldleningen kapitaalmark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Teamcoörd./financieel beleidsmedewerker</text:p>
                  </table:table-cell>
                  <table:table-cell table:style-name="entry" table:number-rows-spanned="1" table:number-columns-spanned="2">
                    <text:p text:style-name="table_al">Voorwaarden opgenomen in Treasurystatuut 2015/Uitvoeringsbesluit Treasury 2015</text:p>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Openen en sluiten bankrekening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Voorwaarden opgenomen in Treasurystatuut 2015/Uitvoeringsbesluit Treasury 2015</text:p>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Aangifte van rijksbelastingen en andere heffing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Uitvoering betalingsopdrachten en automatische incasso’s </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Per betalingsopdracht 2 handtekeningen vereist</text:p>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Verstrekken controle-opdrachten en verzoeken t.a.v. afgifte verklaringen aan externe accountant. Ondertekenen van controleverklaringen en bevestigingen van subsidiedeclaratie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list text:style-name="id1-3-2-2-10-22-1-16-120-3-1">
                      <text:list-item text:style-override="id1-3-2-2-10-22-1-16-120-3-1-1">
                        <text:number>a.</text:number>
                        <text:p text:style-name="table_al">Aangaan en opzeggen van verzekeringsovereenkomsten</text:p>
                      </text:list-item>
                      <text:list-item text:style-override="id1-3-2-2-10-22-1-16-120-3-1-2">
                        <text:number>b.</text:number>
                        <text:p text:style-name="table_al">Doorgeven van mutaties</text:p>
                      </text:list-item>
                    </text:list>
                  </table:table-cell>
                  <table:table-cell table:style-name="entry" table:number-rows-spanned="1" table:number-columns-spanned="2">
                    <text:p text:style-name="table_al">C, B</text:p>
                  </table:table-cell>
                  <table:table-cell table:style-name="entry" table:number-rows-spanned="1" table:number-columns-spanned="2">
                    <text:p text:style-name="table_al">Team-</text:p>
                    <text:p text:style-name="table_al">coord (a)</text:p>
                    <text:p text:style-name="table_al"/>
                    <text:p text:style-name="table_al">Beh.mdw (b) </text:p>
                  </table:table-cell>
                  <table:table-cell table:style-name="entry" table:number-rows-spanned="1" table:number-columns-spanned="2">
                    <text:p text:style-name="table_al">Teamcoord</text:p>
                    <text:p text:style-name="table_al"/>
                    <text:p text:style-name="table_al"/>
                    <text:p text:style-name="table_al">Beh.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Aanmelden van schadegevallen</text:p>
                  </table:table-cell>
                  <table:table-cell table:style-name="entry" table:number-rows-spanned="1" table:number-columns-spanned="2">
                    <text:p text:style-name="table_al">C, 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Afhandelen niet-verzekerde of binnen eigen risico vallende schadeclaims</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Geclaimde schade groter dan € 10.000,- geen mandaat</text:p>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Invorderen privaatrechtelijke vorderingen</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Invorderingsambten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Oninbaar verklaren en afboeken vordering tot € 2.500</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Teamcoörd/ Invorderings-</text:p>
                    <text:p text:style-name="table_al">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Aanmaning last onder dwangsom</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Teamcoörd/ Invorderings-</text:p>
                    <text:p text:style-name="table_al">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Besluiten tot verlenen uitstel van betalingen en het treffen van betalingsregelingen </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Invorderings-</text:p>
                    <text:p text:style-name="table_al">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
                  </table:table-cell>
                  <table:table-cell table:style-name="entry" table:number-rows-spanned="1" table:number-columns-spanned="2">
                    <text:p text:style-name="table_al">Besluitvorming administratief beroep/kwijtschelding belast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amcoörd/ Invorderings-</text:p>
                    <text:p text:style-name="table_al">medewerk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WR, 63</text:p>
                  </table:table-cell>
                  <table:table-cell table:style-name="entry" table:number-rows-spanned="1" table:number-columns-spanned="2">
                    <text:p text:style-name="table_al">Toepassen hardheidsclausul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C&amp;C</text:p>
                  </table:table-cell>
                  <table:table-cell table:style-name="entry" table:number-rows-spanned="1" table:number-columns-spanned="2">
                    <text:p text:style-name="table_al">Archiefbesl. 6 en Archiefreg. 26b</text:p>
                  </table:table-cell>
                  <table:table-cell table:style-name="entry" table:number-rows-spanned="1" table:number-columns-spanned="2">
                    <text:p text:style-name="table_al">Besluiten tot vervanging van archiefbescheiden door digitale reproductie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Afd. hf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
                  </table:table-cell>
                  <table:table-cell table:style-name="entry" table:number-rows-spanned="1" table:number-columns-spanned="2">
                    <text:p text:style-name="table_al">Legalisatie handtekening</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BABW, 49</text:p>
                  </table:table-cell>
                  <table:table-cell table:style-name="entry" table:number-rows-spanned="1" table:number-columns-spanned="2">
                    <text:p text:style-name="table_al">Besluiten aanvraag gehandicaptenparkeerkaar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BW, 1:56 en 156 Gemw</text:p>
                  </table:table-cell>
                  <table:table-cell table:style-name="entry" table:number-rows-spanned="1" table:number-columns-spanned="2">
                    <text:p text:style-name="table_al">Aanwijzen trouwlocatie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BW, 1:7</text:p>
                  </table:table-cell>
                  <table:table-cell table:style-name="entry" table:number-rows-spanned="1" table:number-columns-spanned="2">
                    <text:p text:style-name="table_al">Adviseren op verzoek om naamswijziging (verrichten onderzoek persoonlijke en maatschappelijke omstandigheden)</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BW, 1:16 lid 2 en Regl burg stand, 3</text:p>
                  </table:table-cell>
                  <table:table-cell table:style-name="entry" table:number-rows-spanned="1" table:number-columns-spanned="2">
                    <text:p text:style-name="table_al">Benoemen van een (buitengewoon) ambtenaar van de burgerlijke stand</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
                  </table:table-cell>
                  <table:table-cell table:style-name="entry" table:number-rows-spanned="1" table:number-columns-spanned="2">
                    <text:p text:style-name="table_al">Uitvoering Kies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Lijkbezorging 4</text:p>
                  </table:table-cell>
                  <table:table-cell table:style-name="entry" table:number-rows-spanned="1" table:number-columns-spanned="2">
                    <text:p text:style-name="table_al">Benoemen personen die de functie van gemeentelijk lijkschouwer vervull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Directeur Publieke Gezondheid van de GGD Brabant-Zuidoost</text:p>
                  </table:table-cell>
                  <table:table-cell table:style-name="entry" table:number-rows-spanned="1" table:number-columns-spanned="2">
                    <text:p text:style-name="table_al">De gemandateerde draagt zorg voor plaatsing van een actuele lijst van gemeentelijke lijkschouwers op de website van de GGD Brabant-Zuidoost</text:p>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Lijkbezorging 17, 68</text:p>
                  </table:table-cell>
                  <table:table-cell table:style-name="entry" table:number-rows-spanned="1" table:number-columns-spanned="2">
                    <text:p text:style-name="table_al">Verlenen verlof voor uitstel begraving c.q. crematie, alsmede tot ontleding lijk</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Lijkbezorging 18, 21</text:p>
                  </table:table-cell>
                  <table:table-cell table:style-name="entry" table:number-rows-spanned="1" table:number-columns-spanned="2">
                    <text:p text:style-name="table_al">Aanvragen van een verlof voor begraving c.q. crematie, indien niemand voorziet in de lijkschouwing en lijkbezorging</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Ouderenvervoer</text:p>
                  </table:table-cell>
                  <table:table-cell table:style-name="entry" table:number-rows-spanned="1" table:number-columns-spanned="2">
                    <text:p text:style-name="table_al">Besluiten aanvraag gebruik deeltaxi ouder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Paspoort, 26, 40</text:p>
                  </table:table-cell>
                  <table:table-cell table:style-name="entry" table:number-rows-spanned="1" table:number-columns-spanned="2">
                    <text:p text:style-name="table_al">Afgeven, verlengen en wijzigen reisdocumenten (paspoorten en identiteitskaarten)</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Besluit Paspoortgelden </text:p>
                  </table:table-cell>
                  <table:table-cell table:style-name="entry" table:number-rows-spanned="1" table:number-columns-spanned="2">
                    <text:p text:style-name="table_al">Verantwoorden rijksleges reisdocumenten</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Rijbewijzen, 119</text:p>
                  </table:table-cell>
                  <table:table-cell table:style-name="entry" table:number-rows-spanned="1" table:number-columns-spanned="2">
                    <text:p text:style-name="table_al">Aanvraag, beheer en verantwoording voorraad rijbewijzen</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Rijbewijzen, 122</text:p>
                  </table:table-cell>
                  <table:table-cell table:style-name="entry" table:number-rows-spanned="1" table:number-columns-spanned="2">
                    <text:p text:style-name="table_al">Opmaken proces-verbaal verschreven en onbruikbare rijbewijsdocumenten</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Rijksw Ned schap/Besl natur. 8</text:p>
                  </table:table-cell>
                  <table:table-cell table:style-name="entry" table:number-rows-spanned="1" table:number-columns-spanned="2">
                    <text:p text:style-name="table_al">Afdragen leges naturalisatie</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Rijksw Ned schap</text:p>
                  </table:table-cell>
                  <table:table-cell table:style-name="entry" table:number-rows-spanned="1" table:number-columns-spanned="2">
                    <text:p text:style-name="table_al">Afgifte bewijs van Nederlanderschap</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Rijksw Ned schap, 21</text:p>
                  </table:table-cell>
                  <table:table-cell table:style-name="entry" table:number-rows-spanned="1" table:number-columns-spanned="2">
                    <text:p text:style-name="table_al">Adviseren inzake verzoeken om naturalisatie tot Nederlander</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Vreemd. 2000, 8/ Voorschr. Vreemd, 3.9, 3.33d, 3,34i</text:p>
                  </table:table-cell>
                  <table:table-cell table:style-name="entry" table:number-rows-spanned="1" table:number-columns-spanned="2">
                    <text:p text:style-name="table_al">Uitvoeren taken en bevoegdheden:</text:p>
                    <text:list text:style-name="id1-3-2-2-10-22-1-16-147-3-2">
                      <text:list-item text:style-override="id1-3-2-2-10-22-1-16-147-3-2-1">
                        <text:number>a.</text:number>
                        <text:p text:style-name="table_al">verstrekken documenten of schriftelijke verklaringen rechtmatig verblijf</text:p>
                      </text:list-item>
                      <text:list-item text:style-override="id1-3-2-2-10-22-1-16-147-3-2-2">
                        <text:number>b.</text:number>
                        <text:p text:style-name="table_al">in ontvangst nemen aanvraag</text:p>
                      </text:list-item>
                      <text:list-item text:style-override="id1-3-2-2-10-22-1-16-147-3-2-3">
                        <text:number>c.</text:number>
                        <text:p text:style-name="table_al">innen verschuldigde leges</text:p>
                      </text:list-item>
                    </text:list>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W just gegev. 30</text:p>
                  </table:table-cell>
                  <table:table-cell table:style-name="entry" table:number-rows-spanned="1" table:number-columns-spanned="2">
                    <text:p text:style-name="table_al">Innemen, onderzoeken en doorzenden van aanvragen een verklaring omtrent het gedrag</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Wet BRP. 2.22</text:p>
                  </table:table-cell>
                  <table:table-cell table:style-name="entry" table:number-rows-spanned="1" table:number-columns-spanned="2">
                    <text:p text:style-name="table_al">Ambtshalve opnemen van het gegeven van het vertrek van de ingezetene uit Nederland</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Wet BRP 2.58</text:p>
                  </table:table-cell>
                  <table:table-cell table:style-name="entry" table:number-rows-spanned="1" table:number-columns-spanned="2">
                    <text:p text:style-name="table_al">Verzoek rectificatie gegevens basisregistrati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Wet BRP. 2.60</text:p>
                  </table:table-cell>
                  <table:table-cell table:style-name="entry" table:number-rows-spanned="1" table:number-columns-spanned="2">
                    <text:p text:style-name="table_al">Besluiten om:</text:p>
                    <text:list text:style-name="id1-3-2-2-10-22-1-16-151-3-2">
                      <text:list-item text:style-override="id1-3-2-2-10-22-1-16-151-3-2-1">
                        <text:number>a.</text:number>
                        <text:p text:style-name="table_al">aan een aangifte geen of slechts ten dele gevolg te geven;</text:p>
                      </text:list-item>
                      <text:list-item text:style-override="id1-3-2-2-10-22-1-16-151-3-2-2">
                        <text:number>b.</text:number>
                        <text:p text:style-name="table_al">een gegeven over de burgerlijke staat niet op te nemen, dan wel een geschrift daarover dat als akte is aangeboden niet als zodanig aan te merken;</text:p>
                      </text:list-item>
                      <text:list-item text:style-override="id1-3-2-2-10-22-1-16-151-3-2-3">
                        <text:number>c.</text:number>
                        <text:p text:style-name="table_al">een gegeven over de nationaliteit niet op te nemen;</text:p>
                      </text:list-item>
                      <text:list-item text:style-override="id1-3-2-2-10-22-1-16-151-3-2-4">
                        <text:number>d.</text:number>
                        <text:p text:style-name="table_al">ambtshalve over te gaan tot inschrijving, of tot opneming van gegevens in het geval dat inschrijving of opneming op grond van een aangifte had moeten geschieden;</text:p>
                      </text:list-item>
                      <text:list-item text:style-override="id1-3-2-2-10-22-1-16-151-3-2-5">
                        <text:number>e.</text:number>
                        <text:p text:style-name="table_al">ambtshalve over te gaan tot verbetering, aanvulling of verwijdering van een algemeen gegeven;</text:p>
                      </text:list-item>
                      <text:list-item text:style-override="id1-3-2-2-10-22-1-16-151-3-2-6">
                        <text:number>f.</text:number>
                        <text:p text:style-name="table_al">bij een opgenomen algemeen gegeven een aantekening over de onjuistheid van dat gegeven of over de strijdigheid daarvan met de Nederlandse openbare orde te plaatsen;</text:p>
                      </text:list-item>
                      <text:list-item text:style-override="id1-3-2-2-10-22-1-16-151-3-2-7">
                        <text:number>g.</text:number>
                        <text:p text:style-name="table_al">niet te voldoen aan een verzoek als bedoeld in de artikelen 2.55 tot en met 2.59</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Wet BRP. 3.5, 3.6</text:p>
                  </table:table-cell>
                  <table:table-cell table:style-name="entry" table:number-rows-spanned="1" table:number-columns-spanned="2">
                    <text:list text:style-name="id1-3-2-2-10-22-1-16-152-3-1">
                      <text:list-item text:style-override="id1-3-2-2-10-22-1-16-152-3-1-1">
                        <text:number>a.</text:number>
                        <text:p text:style-name="table_al">Verstrekken persoonsgegevens op verzoek van een overheidsorgaan voor zover deze noodzakelijk zijn voor vervulling van diens taak;</text:p>
                      </text:list-item>
                      <text:list-item text:style-override="id1-3-2-2-10-22-1-16-152-3-1-2">
                        <text:number>b.</text:number>
                        <text:p text:style-name="table_al">Verstrekken persoonsgegevens op verzoek van een derde t.b.v. een algemeen verbindend voorschrift</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WVW, 116</text:p>
                  </table:table-cell>
                  <table:table-cell table:style-name="entry" table:number-rows-spanned="1" table:number-columns-spanned="2">
                    <text:p text:style-name="table_al">Afgeven en vernieuwen rijbewijzen</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ED</text:p>
                  </table:table-cell>
                  <table:table-cell table:style-name="entry" table:number-rows-spanned="1" table:number-columns-spanned="2">
                    <text:p text:style-name="table_al">WVW, 121, Rijbewijzen, 122, 124</text:p>
                  </table:table-cell>
                  <table:table-cell table:style-name="entry" table:number-rows-spanned="1" table:number-columns-spanned="2">
                    <text:p text:style-name="table_al">Verantwoorden ontvangen rijksleges rijbewijzen en mededeling ongeldig verklaren rijbewijs</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V/ID</text:p>
                  </table:table-cell>
                  <table:table-cell table:style-name="entry" table:number-rows-spanned="1" table:number-columns-spanned="2">
                    <text:p text:style-name="table_al">artikel 16, lid 1, onder b, sub 1 en 2 en artikel 18, lid 1 van de Wet politiegegevens, artikel 4.3, lid 1, onder 1 van het Besluit politiegegevens en afdeling 10.1.1. van de Algemene wet bestuursrecht</text:p>
                  </table:table-cell>
                  <table:table-cell table:style-name="entry" table:number-rows-spanned="1" table:number-columns-spanned="2">
                    <text:p text:style-name="table_al">Politiegegevens die noodzakelijk zijn voor de toekenning van bij koninklijk besluit te verlenen onderscheidingen. </text:p>
                  </table:table-cell>
                  <table:table-cell table:style-name="entry" table:number-rows-spanned="1" table:number-columns-spanned="2">
                    <text:p text:style-name="table_al">B</text:p>
                  </table:table-cell>
                  <table:table-cell table:style-name="entry" table:number-rows-spanned="1" table:number-columns-spanned="2">
                    <text:p text:style-name="table_al"/>
                  </table:table-cell>
                  <table:table-cell table:style-name="entry" table:number-rows-spanned="1" table:number-columns-spanned="2">
                    <text:p text:style-name="table_al">bestuurssecretaresse mevrouw Ph. Tijssen/ bestuurssecretaresse mevrouw N. Vosters</text:p>
                  </table:table-cell>
                  <table:table-cell table:style-name="entry" table:number-rows-spanned="1" table:number-columns-spanned="2">
                    <text:p text:style-name="table_al">plicht tot geheimhouding van de politiegegevens,</text:p>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Huisvestingswet</text:p>
                  </table:table-cell>
                  <table:table-cell table:style-name="entry" table:number-rows-spanned="1" table:number-columns-spanned="2">
                    <text:p text:style-name="table_al">Uitvoering huisvestingswe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Leegstandwet, 15</text:p>
                  </table:table-cell>
                  <table:table-cell table:style-name="entry" table:number-rows-spanned="1" table:number-columns-spanned="2">
                    <text:p text:style-name="table_al">Besluiten op aanvraag vergunning tot tijdelijke verhuur van leegstaande woonruimte</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Erfgoedwet</text:p>
                  </table:table-cell>
                  <table:table-cell table:style-name="entry" table:number-rows-spanned="1" table:number-columns-spanned="2">
                    <text:p text:style-name="table_al">Erfgoedwe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kpb</text:p>
                  </table:table-cell>
                  <table:table-cell table:style-name="entry" table:number-rows-spanned="1" table:number-columns-spanned="2">
                    <text:p text:style-name="table_al">(Doen) verstrekken van berichten aan de landelijke voorziening</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kpb</text:p>
                  </table:table-cell>
                  <table:table-cell table:style-name="entry" table:number-rows-spanned="1" table:number-columns-spanned="2">
                    <text:p text:style-name="table_al">Verklaring dat conform register geen publiekrechtelijke beperkingen op aangevraagde perceel van toepassing zij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
                  </table:table-cell>
                  <table:table-cell table:style-name="entry" table:number-rows-spanned="1" table:number-columns-spanned="2">
                    <text:p text:style-name="table_al">Aangaan en ondertekenen van overeenkomsten ter zake van: </text:p>
                    <text:list text:style-name="id1-3-2-2-10-22-1-16-161-3-2">
                      <text:list-item text:style-override="id1-3-2-2-10-22-1-16-161-3-2-1">
                        <text:number>a.</text:number>
                        <text:p text:style-name="table_al">verkoop bouwterreinen in exploitatie zijnde bestemmingsplannen </text:p>
                      </text:list-item>
                      <text:list-item text:style-override="id1-3-2-2-10-22-1-16-161-3-2-2">
                        <text:number>b.</text:number>
                        <text:p text:style-name="table_al">verhuur, verpachting of anderszins gebruik geven van gemeentelijke eigendommen</text:p>
                      </text:list-item>
                      <text:list-item text:style-override="id1-3-2-2-10-22-1-16-161-3-2-3">
                        <text:number>c.</text:number>
                        <text:p text:style-name="table_al">grondtransacties tot waarde van € 50.000,-</text:p>
                      </text:list-item>
                      <text:list-item text:style-override="id1-3-2-2-10-22-1-16-161-3-2-4">
                        <text:number>d.</text:number>
                        <text:p text:style-name="table_al">besluiten vervroegd in gebruik geven van reeds verkochte bouwterreinen</text:p>
                      </text:list-item>
                      <text:list-item text:style-override="id1-3-2-2-10-22-1-16-161-3-2-5">
                        <text:number>e.</text:number>
                        <text:p text:style-name="table_al">het verlenen van opties en reserveringen</text:p>
                      </text:list-item>
                    </text:list>
                  </table:table-cell>
                  <table:table-cell table:style-name="entry" table:number-rows-spanned="1" table:number-columns-spanned="2">
                    <text:p text:style-name="table_al">C,B</text:p>
                  </table:table-cell>
                  <table:table-cell table:style-name="entry" table:number-rows-spanned="1" table:number-columns-spanned="2">
                    <text:p text:style-name="table_al">Team-</text:p>
                    <text:p text:style-name="table_al">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mandaat geldt ook voor grondtransacties groter dan € 50.000,- bij vastgesteld (grondprijs) beleid </text:p>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Bro, 3.1.1.</text:p>
                  </table:table-cell>
                  <table:table-cell table:style-name="entry" table:number-rows-spanned="1" table:number-columns-spanned="2">
                    <text:p text:style-name="table_al">Zorgdragen voor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abo, 2.26 en H6 BOR</text:p>
                  </table:table-cell>
                  <table:table-cell table:style-name="entry" table:number-rows-spanned="1" table:number-columns-spanned="2">
                    <text:p text:style-name="table_al">Vragen dan wel uitbrengen van advie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abo, 2.27 en H6 BOR</text:p>
                  </table:table-cell>
                  <table:table-cell table:style-name="entry" table:number-rows-spanned="1" table:number-columns-spanned="2">
                    <text:p text:style-name="table_al">Vragen van een verklaring van geen bedenking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ro, 6.1</text:p>
                  </table:table-cell>
                  <table:table-cell table:style-name="entry" table:number-rows-spanned="1" table:number-columns-spanned="2">
                    <text:p text:style-name="table_al">Besluiten planschade </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Team-</text:p>
                    <text:p text:style-name="table_al">coörd</text:p>
                  </table:table-cell>
                  <table:table-cell table:style-name="entry" table:number-rows-spanned="1" table:number-columns-spanned="2">
                    <text:p text:style-name="table_al">Planschade tot </text:p>
                    <text:p text:style-name="table_al">€ 50.000,-, mandaat bij besluitvorming volgens het deskundigenadvies </text:p>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ro, 6.4a</text:p>
                  </table:table-cell>
                  <table:table-cell table:style-name="entry" table:number-rows-spanned="1" table:number-columns-spanned="2">
                    <text:p text:style-name="table_al">Besluiten aangaan en ondertekenen planschadeovereenkomsten</text:p>
                  </table:table-cell>
                  <table:table-cell table:style-name="entry" table:number-rows-spanned="1" table:number-columns-spanned="2">
                    <text:p text:style-name="table_al">C</text:p>
                  </table:table-cell>
                  <table:table-cell table:style-name="entry" table:number-rows-spanned="1" table:number-columns-spanned="2">
                    <text:p text:style-name="table_al">Team-</text:p>
                    <text:p text:style-name="table_al">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et geluidhinder</text:p>
                  </table:table-cell>
                  <table:table-cell table:style-name="entry" table:number-rows-spanned="1" table:number-columns-spanned="2">
                    <text:p text:style-name="table_al">Uitvoering Wet geluidhinder</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
                  </table:table-cell>
                  <table:table-cell table:style-name="entry" table:number-rows-spanned="1" table:number-columns-spanned="2">
                    <text:p text:style-name="table_al">Het inwinnen (en omzetten) van deskundig advies bij een externe archeologische partij - conform het Selectiebesluit Archeologie - voor formele beslissingen, waarderings- en selectiebesluiten </text:p>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
                  </table:table-cell>
                  <table:table-cell table:style-name="entry" table:number-rows-spanned="1" table:number-columns-spanned="2">
                    <text:p text:style-name="table_al">Besluiten tot het aangaan van overeenkomsten betreffende verhuur of incidentele ingebruikgeving van sportaccommodaties/gymnastieklokalen</text:p>
                  </table:table-cell>
                  <table:table-cell table:style-name="entry" table:number-rows-spanned="1" table:number-columns-spanned="2">
                    <text:p text:style-name="table_al">C,B</text:p>
                  </table:table-cell>
                  <table:table-cell table:style-name="entry" table:number-rows-spanned="1" table:number-columns-spanned="2">
                    <text:p text:style-name="table_al">Team-</text:p>
                    <text:p text:style-name="table_al">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
                  </table:table-cell>
                  <table:table-cell table:style-name="entry" table:number-rows-spanned="1" table:number-columns-spanned="2">
                    <text:p text:style-name="table_al">Vertegenwoordiging gemeente bij het ondertekenen van overeenkomsten betreffende verhuur of incidentele ingebruikgeving van sportaccommodaties/gymnastieklokalen</text:p>
                  </table:table-cell>
                  <table:table-cell table:style-name="entry" table:number-rows-spanned="1" table:number-columns-spanned="2">
                    <text:p text:style-name="table_al">C,B</text:p>
                  </table:table-cell>
                  <table:table-cell table:style-name="entry" table:number-rows-spanned="1" table:number-columns-spanned="2">
                    <text:p text:style-name="table_al">Team-</text:p>
                    <text:p text:style-name="table_al">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
                  </table:table-cell>
                  <table:table-cell table:style-name="entry" table:number-rows-spanned="1" table:number-columns-spanned="2">
                    <text:p text:style-name="table_al">Besluiten tot het aangaan en ondertekenen van overeenkomsten betreffende verhuur van gemeentelijke ruimten voor doelstellingen van maatschappelijk welzijn</text:p>
                  </table:table-cell>
                  <table:table-cell table:style-name="entry" table:number-rows-spanned="1" table:number-columns-spanned="2">
                    <text:p text:style-name="table_al">C,B</text:p>
                  </table:table-cell>
                  <table:table-cell table:style-name="entry" table:number-rows-spanned="1" table:number-columns-spanned="2">
                    <text:p text:style-name="table_al">Team-</text:p>
                    <text:p text:style-name="table_al">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Fw, 285, sub f </text:p>
                  </table:table-cell>
                  <table:table-cell table:style-name="entry" table:number-rows-spanned="1" table:number-columns-spanned="2">
                    <text:p text:style-name="table_al">Afgifte verklaring schuldsaneringsregeling natuurlijke personen </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hoofd van de kredietbank West-Braba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et Jeugdzorg</text:p>
                  </table:table-cell>
                  <table:table-cell table:style-name="entry" table:number-rows-spanned="1" table:number-columns-spanned="2">
                    <text:p text:style-name="table_al">Uitvoering Wet Jeugdzorg</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et Kinderopvang</text:p>
                  </table:table-cell>
                  <table:table-cell table:style-name="entry" table:number-rows-spanned="1" table:number-columns-spanned="2">
                    <text:p text:style-name="table_al">Uitvoering Wet kinderopvang en aanverwante regelgeving</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et Kinderopvang, 1.61</text:p>
                  </table:table-cell>
                  <table:table-cell table:style-name="entry" table:number-rows-spanned="1" table:number-columns-spanned="2">
                    <text:p text:style-name="table_al">Aanwijzen personen die bevoegd zijn om het toezicht als bedoeld in art. 1.61 lid 1 Wet kinderopvang uit te voer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Directeur Publieke Gezondheid van de GGD Brabant-Zuidoos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Leerlingver. 11 t/m 14, 16 t/m 20</text:p>
                  </table:table-cell>
                  <table:table-cell table:style-name="entry" table:number-rows-spanned="1" table:number-columns-spanned="2">
                    <text:p text:style-name="table_al">Uitvoering leerlingenvervoer</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Afwijken verordening in overleg met poho</text:p>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Leerplichtwet</text:p>
                  </table:table-cell>
                  <table:table-cell table:style-name="entry" table:number-rows-spanned="1" table:number-columns-spanned="2">
                    <text:p text:style-name="table_al">Uitvoering leerplichtwe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leerplichtambten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et primair onderwijs</text:p>
                  </table:table-cell>
                  <table:table-cell table:style-name="entry" table:number-rows-spanned="1" table:number-columns-spanned="2">
                    <text:p text:style-name="table_al">Uitvoering Wet primair onderwijs en aanverwante regelgeving</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
                  </table:table-cell>
                  <table:table-cell table:style-name="entry" table:number-rows-spanned="1" table:number-columns-spanned="2">
                    <text:p text:style-name="table_al">Uitvoering sportbeleid</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ASV/Subsidiereg. aanjaagsubsidies/subsidiereg. vrijwilligersorganisaties/</text:p>
                    <text:p text:style-name="table_al">subsidiereg. prestatiesub-</text:p>
                    <text:p text:style-name="table_al">sidie</text:p>
                    <text:p text:style-name="table_al"/>
                  </table:table-cell>
                  <table:table-cell table:style-name="entry" table:number-rows-spanned="1" table:number-columns-spanned="2">
                    <text:list text:style-name="id1-3-2-2-10-22-1-16-180-3-1">
                      <text:list-item text:style-override="id1-3-2-2-10-22-1-16-180-3-1-1">
                        <text:number>a.</text:number>
                        <text:p text:style-name="table_al">Besluiten tot subsidieverlening </text:p>
                      </text:list-item>
                      <text:list-item text:style-override="id1-3-2-2-10-22-1-16-180-3-1-2">
                        <text:number>b.</text:number>
                        <text:p text:style-name="table_al">Besluiten tot subsidievaststelling </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mo, 6.1</text:p>
                  </table:table-cell>
                  <table:table-cell table:style-name="entry" table:number-rows-spanned="1" table:number-columns-spanned="2">
                    <text:p text:style-name="table_al">Aanwijzen personen die belast zijn met het houden van toezicht op de naleving van wat bij en krachtens de Wmo is bepaald</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Wmo</text:p>
                  </table:table-cell>
                  <table:table-cell table:style-name="entry" table:number-rows-spanned="1" table:number-columns-spanned="2">
                    <text:p text:style-name="table_al">Besluit aanvraag Wmo</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MRO</text:p>
                  </table:table-cell>
                  <table:table-cell table:style-name="entry" table:number-rows-spanned="1" table:number-columns-spanned="2">
                    <text:p text:style-name="table_al"/>
                  </table:table-cell>
                  <table:table-cell table:style-name="entry" table:number-rows-spanned="1" table:number-columns-spanned="2">
                    <text:p text:style-name="table_al">Uitgifte mantelzorgcheque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Aansl riol. 2, lid 2, lid 5</text:p>
                  </table:table-cell>
                  <table:table-cell table:style-name="entry" table:number-rows-spanned="1" table:number-columns-spanned="2">
                    <text:p text:style-name="table_al">Besluiten ter zake van aanvraag aansluitvergunning riolering en intrekken vergunning</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BABW</text:p>
                  </table:table-cell>
                  <table:table-cell table:style-name="entry" table:number-rows-spanned="1" table:number-columns-spanned="2">
                    <text:p text:style-name="table_al">Uitvoering besluitvorming verkeer  </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Gemw, 160 lid 1 onder d, 171</text:p>
                  </table:table-cell>
                  <table:table-cell table:style-name="entry" table:number-rows-spanned="1" table:number-columns-spanned="2">
                    <text:p text:style-name="table_al">Aangaan en ondertekenen alsmede het opzeggen en wijzigen van overeenkomsten/verplichtingen/</text:p>
                    <text:p text:style-name="table_al">opdrachten onder een raamovereenkomst </text:p>
                  </table:table-cell>
                  <table:table-cell table:style-name="entry" table:number-rows-spanned="1" table:number-columns-spanned="2">
                    <text:p text:style-name="table_al">C,B</text:p>
                  </table:table-cell>
                  <table:table-cell table:style-name="entry" table:number-rows-spanned="1" table:number-columns-spanned="2">
                    <text:p text:style-name="table_al">Beh. mdw</text:p>
                  </table:table-cell>
                  <table:table-cell table:style-name="entry" table:number-rows-spanned="1" table:number-columns-spanned="2">
                    <text:p text:style-name="table_al">Beh. mdw</text:p>
                  </table:table-cell>
                  <table:table-cell table:style-name="entry" table:number-rows-spanned="1" table:number-columns-spanned="2">
                    <text:p text:style-name="table_al">Met inachtneming van het inkoopbeleid </text:p>
                    <text:p text:style-name="table_al">Past binnen beschikbaar budget</text:p>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Gemw, 160 en 171, BW</text:p>
                  </table:table-cell>
                  <table:table-cell table:style-name="entry" table:number-rows-spanned="1" table:number-columns-spanned="2">
                    <text:p text:style-name="table_al">Aangaan en verlengen pachtcontracten en de ondertekening daarvan</text:p>
                  </table:table-cell>
                  <table:table-cell table:style-name="entry" table:number-rows-spanned="1" table:number-columns-spanned="2">
                    <text:p text:style-name="table_al">C,B</text:p>
                  </table:table-cell>
                  <table:table-cell table:style-name="entry" table:number-rows-spanned="1" table:number-columns-spanned="2">
                    <text:p text:style-name="table_al">Team-coörd</text:p>
                  </table:table-cell>
                  <table:table-cell table:style-name="entry" table:number-rows-spanned="1" table:number-columns-spanned="2">
                    <text:p text:style-name="table_al">Teamcoö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Gemw, 160 en 171, BW</text:p>
                  </table:table-cell>
                  <table:table-cell table:style-name="entry" table:number-rows-spanned="1" table:number-columns-spanned="2">
                    <text:p text:style-name="table_al">Verpachten en uitvoering kermis</text:p>
                  </table:table-cell>
                  <table:table-cell table:style-name="entry" table:number-rows-spanned="1" table:number-columns-spanned="2">
                    <text:p text:style-name="table_al">C,B</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
                  </table:table-cell>
                  <table:table-cell table:style-name="entry" table:number-rows-spanned="1" table:number-columns-spanned="2">
                    <text:p text:style-name="table_al">Opdrachten ten behoeve van de buitendiens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
                  </table:table-cell>
                  <table:table-cell table:style-name="entry" table:number-rows-spanned="1" table:number-columns-spanned="2">
                    <text:p text:style-name="table_al">Opdrachtbonnen aan KempenPlus</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BW</text:p>
                  </table:table-cell>
                  <table:table-cell table:style-name="entry" table:number-rows-spanned="1" table:number-columns-spanned="2">
                    <text:p text:style-name="table_al">Aanpassing pachtprijzen lopende pachtcontracten </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
                  </table:table-cell>
                  <table:table-cell table:style-name="entry" table:number-rows-spanned="1" table:number-columns-spanned="2">
                    <text:p text:style-name="table_al">Uitvoering marktverordening/marktreglement</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VOI 2.2, 2.3, 2.4, 3.1, 3.2, 3.3, 4.1, 4.2, 4.3, 5.5, 6.2</text:p>
                  </table:table-cell>
                  <table:table-cell table:style-name="entry" table:number-rows-spanned="1" table:number-columns-spanned="2">
                    <text:list text:style-name="id1-3-2-2-10-22-1-16-193-3-1">
                      <text:list-item text:style-override="id1-3-2-2-10-22-1-16-193-3-1-1">
                        <text:number>a.</text:number>
                        <text:p text:style-name="table_al">verlenen vergunning</text:p>
                      </text:list-item>
                      <text:list-item text:style-override="id1-3-2-2-10-22-1-16-193-3-1-2">
                        <text:number>b.</text:number>
                        <text:p text:style-name="table_al">weigeren, wijzigen of intrekking vergunning </text:p>
                      </text:list-item>
                      <text:list-item text:style-override="id1-3-2-2-10-22-1-16-193-3-1-3">
                        <text:number>c.</text:number>
                        <text:p text:style-name="table_al">aanvragen, melden en intrekken instemmingsbesluit</text:p>
                      </text:list-item>
                      <text:list-item text:style-override="id1-3-2-2-10-22-1-16-193-3-1-4">
                        <text:number>d.</text:number>
                        <text:p text:style-name="table_al">intrekken vergunning op verzoek van de netbeheerder</text:p>
                      </text:list-item>
                      <text:list-item text:style-override="id1-3-2-2-10-22-1-16-193-3-1-5">
                        <text:number>e.</text:number>
                        <text:p text:style-name="table_al">vaststellen formulieren of registratiesysteem</text:p>
                      </text:list-item>
                      <text:list-item text:style-override="id1-3-2-2-10-22-1-16-193-3-1-6">
                        <text:number>f.</text:number>
                        <text:p text:style-name="table_al">verdagen beslistermijnen</text:p>
                      </text:list-item>
                      <text:list-item text:style-override="id1-3-2-2-10-22-1-16-193-3-1-7">
                        <text:number>g.</text:number>
                        <text:p text:style-name="table_al">organisatie overleg</text:p>
                      </text:list-item>
                      <text:list-item text:style-override="id1-3-2-2-10-22-1-16-193-3-1-8">
                        <text:number>h.</text:number>
                        <text:p text:style-name="table_al">stilleggen werkzaamheden</text:p>
                      </text:list-item>
                    </text:list>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Wegenverkeerswet 1994, artikel 170; Gemeentewet, artikel 125; Wegsleepverordening </text:p>
                  </table:table-cell>
                  <table:table-cell table:style-name="entry" table:number-rows-spanned="1" table:number-columns-spanned="2">
                    <text:p text:style-name="table_al">Besluiten tot het opleggen van een last onder bestuursdwang voor het wegslepen van voertuigen</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Wet Basisregistratie Ondergrond</text:p>
                  </table:table-cell>
                  <table:table-cell table:style-name="entry" table:number-rows-spanned="1" table:number-columns-spanned="2">
                    <text:p text:style-name="table_al">Uitvoering te geven aan de taken die voortvloeien uit de Wet Basisregistratie Ondergrond</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amp;D/RB</text:p>
                  </table:table-cell>
                  <table:table-cell table:style-name="entry" table:number-rows-spanned="1" table:number-columns-spanned="2">
                    <text:p text:style-name="table_al">WVW, 18, lid 1 onder d en BABW, 37</text:p>
                  </table:table-cell>
                  <table:table-cell table:style-name="entry" table:number-rows-spanned="1" table:number-columns-spanned="2">
                    <text:p text:style-name="table_al">Verkeersbesluiten voor wegen, niet in beheer bij rijk, provincie of waterschap</text:p>
                  </table:table-cell>
                  <table:table-cell table:style-name="entry" table:number-rows-spanned="1" table:number-columns-spanned="2">
                    <text:p text:style-name="table_al">C</text:p>
                  </table:table-cell>
                  <table:table-cell table:style-name="entry" table:number-rows-spanned="1" table:number-columns-spanned="2">
                    <text:p text:style-name="table_al"/>
                  </table:table-cell>
                  <table:table-cell table:style-name="entry" table:number-rows-spanned="1" table:number-columns-spanned="2">
                    <text:p text:style-name="table_al">Beh. mdw</text:p>
                  </table:table-cell>
                  <table:table-cell table:style-name="entry" table:number-rows-spanned="1" table:number-columns-spanned="2">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vergadering van het college van 17 december 2019 en bekendgemaakt in het Gemeenteblad</text:span></text:p>
            <text:p><text:span text:style-name="functie"/></text:p>
            <text:p><text:span text:style-name="functie">Burgemeester en wethouders van Reusel-De Mierden,</text:span></text:p>
            <text:p><text:span text:style-name="functie"/></text:p>
            <text:p><text:span text:style-name="functie">de secretaris,                                       </text:span></text:p>
            <text:p><text:span text:style-name="functie"/></text:p>
            <text:p><text:span text:style-name="functie">Mr. R.P.B.M. Brekelmans   </text:span></text:p>
            <text:p><text:span text:style-name="functie"/></text:p>
            <text:p><text:span text:style-name="functie">de burgemeester</text:span></text:p>
            <text:p><text:span text:style-name="functie"/></text:p>
            <text:p><text:span text:style-name="functie">mevr. A.J.M.H. van de Ven</text:span></text:p>
            <text:p><text:span text:style-name="functie"/></text:p>
            <text:p><text:span text:style-name="functie">Aldus vastgesteld door de burgemeester van Reusel-De Mierden op 17 december 2019 en bekendgemaakt in het Gemeenteblad</text:span></text:p>
            <text:p><text:span text:style-name="functie"/></text:p>
            <text:p><text:span text:style-name="functie">De burgemeester van Reusel-De Mierden,</text:span></text:p>
            <text:p><text:span text:style-name="functie"/></text:p>
            <text:p><text:span text:style-name="functie"/></text:p>
            <text:p><text:span text:style-name="functie">mevr. A.J.M.H. van de 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38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8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artikel 10:1 van de Algemene wet bestuursrecht]|[1.0:c:BWBR0005537&amp;artikel=10%3A1&amp;g=2019-11-14</meta:user-defined>
    <meta:user-defined meta:name="DCTERMS.alternative">Mandaatregeling Reusel-De Mierden 2020</meta:user-defined>
    <dc:language>nl</dc:language>
    <meta:user-defined meta:name="OVERHEID.Gemeente/DC.spatial">Reusel-De Mierden</meta:user-defined>
    <meta:user-defined meta:name="DC.title">MANDAATREGELING REUSEL-DE MIERDEN 2020</meta:user-defined>
    <meta:user-defined meta:name="DCTERMS.W3CDTF/DCTERMS.available">2019-12-23</meta:user-defined>
    <meta:user-defined meta:name="DCTERMS.W3CDTF/OVERHEIDop.jaargang">2019</meta:user-defined>
    <meta:user-defined meta:name="OVERHEIDop.publicationIssue">313382</meta:user-defined>
    <meta:user-defined meta:name="OVERHEIDop.GmbID/DC.identifier">gmb-2019-313382</meta:user-defined>
    <meta:user-defined meta:name="OVERHEIDop.versieInformatie"/>
  </office:meta>
</office:document-meta>
</file>