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ugstreeppad 97 in Nieuwve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97 in Nieuwveen - zaak nr. W-2019-0366 - aanvraag  omgevingsvergunning  voor het plaatsen van een dakkapel aan de voorzijde van de woning - ingekomen 19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7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4.8 467500.23</meta:user-defined>
    <meta:user-defined meta:name="DC.title">Aanvraag omgevingsvergunning ingekomen, Rugstreeppad 97 in Nieuwveen - het plaatsen van een dakkapel aan de voorzijde van de woning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75</meta:user-defined>
    <meta:user-defined meta:name="OVERHEIDop.GmbID/DC.identifier">gmb-2019-313375</meta:user-defined>
    <meta:user-defined meta:name="OVERHEIDop.versieInformatie"/>
  </office:meta>
</office:document-meta>
</file>