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st aanvraag omgevingsvergunning, Claassenpark in Hapert, kappen van een boom</text:p>
      <text:section text:name="zakelijke-mededeling_id1-3-2" text:style-name="zakelijke-mededeling">
        <text:section text:name="zakelijke-mededeling-tekst_id1-3-2-1" text:style-name="zakelijke-mededeling-tekst">
          <text:section text:name="tekst_id1-3-2-1-1" text:style-name="tekst">
            <text:p text:style-name="common-al">Op 6 december jl. is de ontvangst van de aanvraag omgevingsvergunning voor het kappen van een boom aan het Claassenpark in Hapert gepubliceerd. In de betreffende publicatie staat dat het gaat om Claassenpark 23 in Hapert. Het betreft echter een aanvraag omgevingsvergunning voor Claassenpark ongenummerd in Hapert. Het zaaknummer van deze aanvraag is BLA-2019-1596.</text:p>
            <text:p text:style-name="common-al">De aanvraag omgevingsvergunning ligt niet ter inzage en hiertegen bestaat geen bezwaarmogelijkheid.</text:p>
            <text:p text:style-name="common-al">Vragen?</text:p>
            <text:p text:style-name="last-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337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7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7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32.55 375872.53</meta:user-defined>
    <meta:user-defined meta:name="DC.title">Rectificatie ontvangst aanvraag omgevingsvergunning, Claassenpark in Hapert, kappen van een boom</meta:user-defined>
    <meta:user-defined meta:name="OVERHEID.PostcodeHuisnummer/OVERHEIDop.postcodeHuisnummer">5527</meta:user-defined>
    <meta:user-defined meta:name="OVERHEIDop.woonplaats">Hapert</meta:user-defined>
    <meta:user-defined meta:name="DCTERMS.W3CDTF/DCTERMS.available">2019-12-23</meta:user-defined>
    <meta:user-defined meta:name="DCTERMS.W3CDTF/OVERHEIDop.jaargang">2019</meta:user-defined>
    <meta:user-defined meta:name="OVERHEIDop.publicationIssue">313371</meta:user-defined>
    <meta:user-defined meta:name="OVERHEIDop.GmbID/DC.identifier">gmb-2019-313371</meta:user-defined>
    <meta:user-defined meta:name="OVERHEIDop.versieInformatie"/>
  </office:meta>
</office:document-meta>
</file>