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Veilingstraat 17, 19, 21, 23, 25, 27 en 29, Molensingel 6, 8, 10, 12, 14, 16 en 18, Nedinscoplein 15, 17, 19, 21, 23, 25, 27, 29, 31, 33, 35 en 37, Hamelstraat 4, 6, 8, 10, 12 en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voor:</text:p>
            <text:p text:style-name="common-al">
            <text:span text:style-name="nadrukvet">Veilingstraat 17, 19, 21, 23, 25, 27 en 29, Molensingel 6, 8, 10, 12, 14, 16 en 18, Nedinscoplein 15, 17, 19, 21, 23, 25, 27, 29, 31, 33, 35 en 37, Hamelstraat 4, 6, 8, 10, 12 en 14 te Venlo,</text:span>
          </text:p>
            <text:p text:style-name="common-al">Voor het oprichten van 32 woningen</text:p>
            <text:p text:style-name="common-al">Verzonden op 19 december 2019</text:p>
            <text:p text:style-name="common-al">Kenmerk 1537144</text:p>
            <text:p text:style-name="common-al">Tevens maakt hetcollege van burgemeester en wethouders van de gemeente Venlo maakt bekend dat er voor onderstaand project een besluit Hogere Grenswaarde Wet geluidhinder is genomen:</text:p>
            <text:p text:style-name="common-al">
            <text:span text:style-name="nadrukvet">Veilingstraat 17, 19, 21, 23, 25, 27 en 29, Molensingel 6, 8, 10, 12, 14, 16 en 18, Nedinscoplein 15, 17, 19, 21, 23, 25, 27, 29, 31, 33, 35 en 37, Hamelstraat 4, 6, 8, 10, 12 en 14 te Venlo,</text:span>
          </text:p>
            <text:p text:style-name="common-al">Voor het oprichten van 32 woningen</text:p>
            <text:p text:style-name="common-al">Verzonden op 19 december 2019</text:p>
            <text:p text:style-name="common-al">Kenmerk 1537144</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de besluiten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3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17.38 375549.39</meta:user-defined>
    <meta:user-defined meta:name="OVERHEID.EPSG28992/DC.spatial">209045.29 375477.79</meta:user-defined>
    <meta:user-defined meta:name="DC.title">-e omgevingsvergunning  reguliere voorbereidingsprocedure  - Veilingstraat 17, 19, 21, 23, 25, 27 en 29, Molensingel 6, 8, 10, 12, 14, 16 en 18, Nedinscoplein 15, 17, 19, 21, 23, 25, 27, 29, 31, 33, 35 en 37, Hamelstraat 4, 6, 8, 10, 12 en 14 te Venlo,</meta:user-defined>
    <meta:user-defined meta:name="OVERHEID.PostcodeHuisnummer/OVERHEIDop.postcodeHuisnummer">5912</meta:user-defined>
    <meta:user-defined meta:name="OVERHEID.PostcodeHuisnummer/OVERHEIDop.postcodeHuisnummer">5912AM 1</meta:user-defined>
    <meta:user-defined meta:name="OVERHEIDop.straatnaam">Veilingstraat</meta:user-defined>
    <meta:user-defined meta:name="OVERHEIDop.straatnaam">Hamelstraat</meta:user-defined>
    <meta:user-defined meta:name="OVERHEIDop.woonplaats">Venlo</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360</meta:user-defined>
    <meta:user-defined meta:name="OVERHEIDop.GmbID/DC.identifier">gmb-2019-313360</meta:user-defined>
    <meta:user-defined meta:name="OVERHEIDop.versieInformatie"/>
  </office:meta>
</office:document-meta>
</file>