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a de Limastraat 10: Rosa de Limastraat 10, Huize Rosa, vestiging nieuwe ondernem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2-2019</text:p>
            <text:p text:style-name="common-al">
            <text:span text:style-name="nadrukvet">Omschrijving: </text:span>Rosa de Limastraat 10, Huize Rosa, vestiging nieuwe onderneming, DHW (Rosa de Limastraat 10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9.05895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11-2019</text:p>
            <text:p text:style-name="common-al">
            <text:span text:style-name="nadrukvet">Definitieve beschikking verzonden: </text:span>19-12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december 2019 tot en met 30 januar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68FDDED-6952-48BD-8942-C4F667119F74" xlink:type="simple">http://www.nijmegen.nl/vergunningpagina/?guid=C68FDDED-6952-48BD-8942-C4F667119F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3358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5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5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954.31 427301.35</meta:user-defined>
    <meta:user-defined meta:name="DC.title">Rosa de Limastraat 10: Rosa de Limastraat 10, Huize Rosa, vestiging nieuwe onderneming, DHW - apv vergunning – Bijzondere wetten  - Vergunning verleend</meta:user-defined>
    <meta:user-defined meta:name="OVERHEID.PostcodeHuisnummer/OVERHEIDop.postcodeHuisnummer">6543</meta:user-defined>
    <meta:user-defined meta:name="OVERHEIDop.woonplaats">Nijmeg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358</meta:user-defined>
    <meta:user-defined meta:name="OVERHEIDop.GmbID/DC.identifier">gmb-2019-313358</meta:user-defined>
    <meta:user-defined meta:name="OVERHEIDop.versieInformatie"/>
  </office:meta>
</office:document-meta>
</file>