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waardpad Eiland Veur Lent: 6 t/m 9 februari 2020, Ossenwaardpad Eiland Veur Lent, Into the Future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19</text:p>
            <text:p text:style-name="common-al">
            <text:span text:style-name="nadrukvet">Omschrijving: </text:span>6 t/m 9 februari 2020, Ossenwaardpad Eiland Veur Lent, Into the Future, Evenement (Ossenwaardpad Eiland Veur Lent)</text:p>
            <text:p text:style-name="common-al">
            <text:span text:style-name="nadrukvet">Activiteiten: </text:span>; </text:p>
            <text:p text:style-name="common-al">
            <text:span text:style-name="nadrukvet">Zaaknummer: </text:span>Z19.0596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11-2019</text:p>
            <text:p text:style-name="common-al">
            <text:span text:style-name="nadrukvet">Definitieve beschikking verzonden: </text:span>19-12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december 2019 tot en met 30 januar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67C1B38-0CC6-4223-BFE0-8AE30B01CAA8" xlink:type="simple">http://www.nijmegen.nl/vergunningpagina/?guid=067C1B38-0CC6-4223-BFE0-8AE30B01CA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35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5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5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93.176 430290.372</meta:user-defined>
    <meta:user-defined meta:name="DC.title">Ossenwaardpad Eiland Veur Lent: 6 t/m 9 februari 2020, Ossenwaardpad Eiland Veur Lent, Into the Future, Evenement - apv vergunning – Bijzondere wetten  - Vergunning verleend</meta:user-defined>
    <meta:user-defined meta:name="OVERHEID.PostcodeHuisnummer/OVERHEIDop.postcodeHuisnummer">6663</meta:user-defined>
    <meta:user-defined meta:name="OVERHEIDop.straatnaam">Ossenwaardpad</meta:user-defined>
    <meta:user-defined meta:name="OVERHEIDop.woonplaats">Len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355</meta:user-defined>
    <meta:user-defined meta:name="OVERHEIDop.GmbID/DC.identifier">gmb-2019-313355</meta:user-defined>
    <meta:user-defined meta:name="OVERHEIDop.versieInformatie"/>
  </office:meta>
</office:document-meta>
</file>