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rleende projectomgevingsvergunning en besluit hogere waarden Wet geluidhinder Perkinsb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de beroepsprocedure ligt bij de receptie, Stadsplein 1 te Nieuwegein, van 24 december 2019 tot en met 3 februari 2019 ter inzage:</text:p>
            <text:p text:style-name="common-al">• Locatie: Perkinsbaan 1, Nieuwegein</text:p>
            <text:p text:style-name="common-al">• Omschrijving: het realiseren van 123 appartementen/woningen en een commerciële ruimte</text:p>
            <text:p text:style-name="common-al">• Kenmerk: 748699</text:p>
            <text:p text:style-name="common-al"/>
            <text:p text:style-name="tussenkopcur">Wilt u meer informatie?</text:p>
            <text:p text:style-name="common-al"/>
            <text:p text:style-name="common-al">U kunt dit besluit ook inzien via de website van de gemeente Nieuwegein (https://ropubliceer.nieuwegein.nl/) of via de landelijke website www.ruimtelijkeplannen.nl, met de code NL.IMRO.0356.OVPW2019002-VA02.</text:p>
            <text:p text:style-name="common-al"/>
            <text:p text:style-name="tussenkopcur">Uitvoering van een besluit</text:p>
            <text:p text:style-name="common-al"/>
            <text:p text:style-name="common-al">
            <text:span text:style-name="nadrukvet"/>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p text:style-name="tussenkopcur">Beroepsclausule</text:p>
            <text:p text:style-name="common-al"/>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p text:style-name="tussenkopcur">Voorlopige voorziening</text:p>
            <text:p text:style-name="common-al"/>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p text:style-name="tussenkopcur">Digitaal indienen</text:p>
            <text:p text:style-name="common-al"/>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p text:style-name="tussenkopcur">Kosten</text:p>
            <text:p text:style-name="common-al"/>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common-al">Burgemeester en wethouders van Nieuwegein,</text:p>
            <text:p text:style-name="last-al">2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33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OVPW2019002-VA02</meta:user-defined>
    <dc:language>nl</dc:language>
    <meta:user-defined meta:name="OVERHEID.EPSG28992/DC.spatial">135484 449532</meta:user-defined>
    <meta:user-defined meta:name="DC.title">Burgemeester en wethouders van gemeente Nieuwegein maken het volgende bekend: verleende projectomgevingsvergunning en besluit hogere waarden Wet geluidhinder Perkinsbaan 1;</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19-12-23</meta:user-defined>
    <meta:user-defined meta:name="DCTERMS.W3CDTF/OVERHEIDop.jaargang">2019</meta:user-defined>
    <meta:user-defined meta:name="OVERHEIDop.publicationIssue">313346</meta:user-defined>
    <meta:user-defined meta:name="OVERHEIDop.GmbID/DC.identifier">gmb-2019-313346</meta:user-defined>
    <meta:user-defined meta:name="OVERHEIDop.versieInformatie"/>
  </office:meta>
</office:document-meta>
</file>