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rins Constantijnlaan 9, 1171 LH, uitbreiden en verbouwen van de woning, verzenddatum 19-12-2019, zaaknummer 3326110, olonummer 476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4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2 483683</meta:user-defined>
    <meta:user-defined meta:name="DC.title">Verleende omgevingsvergunning, Badhoevedorp, Prins Constantijnlaan 9, 1171 LH, uitbreiden en verbouwen van de woning, verzenddatum 19-12-2019, zaaknummer 3326110, olonummer 4764757.</meta:user-defined>
    <meta:user-defined meta:name="OVERHEID.PostcodeHuisnummer/OVERHEIDop.postcodeHuisnummer">1171LH 9</meta:user-defined>
    <meta:user-defined meta:name="OVERHEIDop.straatnaam">Prins Constantijnlaan</meta:user-defined>
    <meta:user-defined meta:name="OVERHEIDop.woonplaats">Badhoev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43</meta:user-defined>
    <meta:user-defined meta:name="OVERHEIDop.GmbID/DC.identifier">gmb-2019-313343</meta:user-defined>
    <meta:user-defined meta:name="OVERHEIDop.versieInformatie"/>
  </office:meta>
</office:document-meta>
</file>