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74 T, 2144 KT, plaatsen van een hardhouten beschoeiing in de achtertuin, verzenddatum, 19-12-2019, zaaknummer 3181296, olonummer 4583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3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 478179</meta:user-defined>
    <meta:user-defined meta:name="DC.title">Verleende omgevingsvergunning, Beinsdorp, Hillegommerdijk 374 T, 2144 KT, plaatsen van een hardhouten beschoeiing in de achtertuin, verzenddatum, 19-12-2019, zaaknummer 3181296, olonummer 4583675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37</meta:user-defined>
    <meta:user-defined meta:name="OVERHEIDop.GmbID/DC.identifier">gmb-2019-313337</meta:user-defined>
    <meta:user-defined meta:name="OVERHEIDop.versieInformatie"/>
  </office:meta>
</office:document-meta>
</file>