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4*"/>
    </style:style>
    <style:style style:family="table-column" style:parent-style-name="colspec" style:name="id1-3-2-2-1-4-1-2">
      <style:table-column-properties style:rel-column-width="44*"/>
    </style:style>
  </office:automatic-styles>
  <office:body>
    <office:text>
      <text:p text:style-name="new_page_staatscourant"/>
      <text:p text:style-name="single-kop-titel">Besluit Openbaarheid van het archiefbestand Secretarie gemeente Rheden 1980-1989</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artikel 15, lid 1, onder a van de Archiefwet 1995 en artikel 10 van het Archiefbesluit en het advies van het Gelders Archief d.d. 01-11-2019, met kenmerk A2019-97;</text:p>
            <text:p text:style-name="al"/>
            <text:p text:style-name="al">b e s l u i t :</text:p>
            <text:p text:style-name="al"/>
            <text:p text:style-name="al">vast te stellen: het Besluit Openbaarheid van het archiefbestand Secretarie gemeente Rheden 1980-198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Met het oog op <text:span text:style-name="nadrukondlijn">de bescherming van de persoonlijke levenssfeer</text:span> zijn de inventarisnummers, genoemd in de eerste kolom beperkt openbaar tot 1 januari van het jaar, genoemd in de tweede kolom.</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Inventarisnummer</text:span>
                    </text:p>
                  </table:table-cell>
                  <table:table-cell table:style-name="entry" table:number-rows-spanned="1" table:number-columns-spanned="1">
                    <text:p text:style-name="table_al">
                      <text:span text:style-name="nadrukvet">Beperkt openbaar tot 1 januari</text:span>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339</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1340-1341</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343-1344</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346</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1347</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348-134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582</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650</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657</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85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86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904</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905</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1906</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2197-219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2478</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247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2506</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2546</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259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2637</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2638</text:p>
                  </table:table-cell>
                  <table:table-cell table:style-name="entry" table:number-rows-spanned="1" table:number-columns-spanned="1">
                    <text:p text:style-name="table_al">20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het moment van openbaarwording- uitsluitend mogelijk na voorafgaande schriftelijke toestemming door of namens de algemeen directeur van het Gelders Archief. De algemeen directeur van het Gelders Archief kan aan zijn toestemming voorwaarden verbinden.</text:p>
            <text:p text:style-name="al">Raadpleging of gebruik van de archiefbescheiden geborgen onder de inventarisnummers genoemd in artikel 1 is -tot het moment van openbaarwording- uitsluitend mogelijk na voorafgaande schriftelijke toestemming van het hieronder vermelde overheidsorgaa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het moment van openbaarwording- uitsluitend mogelijk na voorafgaande schriftelijke toestemming door of namens de algemeen directeur van het Gelders Archief. De algemeen directeur van het Gelders Archief kan aan zijn toestemming voorwaarde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de publicatie ervan. Dit besluit wordt als bijlage gevoegd bij de verklaring van overbrenging van het Secretarie-archief van de gemeente Rheden, 1980-1989.</text:p>
            <text:p text:style-name="al">
            <text:span text:style-name="nadrukvet">Awb-procedure</text:span>
          </text:p>
            <text:p text:style-name="al">Een belanghebbende kan tegen dit besluit bezwaar maken op grond van artikel 7:1 van de Algemene wet bestuursrecht. Dit kan door een bezwaarschrift in te dienen bij de desbetreffende bezwaarinstantie van het hieronder vermelde overheidsorgaan.</text:p>
            <text:p text:style-name="al">De termijn voor het indienen van een bezwaarschrift bedraagt zes weken. De termijn vangt aan met ingang van de dag na de datum van uitgifte van de publicatie van het besluit.</text:p>
            <text:p text:style-name="al">
            <text:span text:style-name="nadrukvet">En besluiten als volgt:</text:span>
          </text:p>
            <text:p text:style-name="al">Op grond van voorgaande overwegingen hebben wij besloten het Besluit Openbaarheid van het archiefbestand Secretarie gemeente Rheden 1980-1989 vast te stellen.</text:p>
            <text:p text:style-name="al"/>
          </text:section>
        </text:section>
        <text:section text:name="regeling-sluiting_id1-3-2-3" text:style-name="regeling-sluiting">
          <text:section text:name="ondertekening_id1-3-2-3-1">
            <text:p><text:span text:style-name="functie">Vastgesteld bij besluit van van burgemeester en wethouders d.d. 8 december 2019.</text:span></text:p>
            <text:p><text:span text:style-name="functie">De Steeg, 8 december 2019</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333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3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3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 van de Archiefwet 1995]|[1.0:c:BWBR0007376&amp;artikel=15&amp;g=2018-07-28</meta:user-defined>
    <meta:user-defined meta:name="DCTERMS.alternative">Besluit Openbaarheid van het archiefbestand Secretarie gemeente Rheden 1980-1989</meta:user-defined>
    <dc:language>nl</dc:language>
    <meta:user-defined meta:name="OVERHEID.Gemeente/DC.spatial">Rheden</meta:user-defined>
    <meta:user-defined meta:name="DC.title">Besluit Openbaarheid van het archiefbestand Secretarie gemeente Rheden 1980-1989</meta:user-defined>
    <meta:user-defined meta:name="DCTERMS.W3CDTF/DCTERMS.available">2019-12-23</meta:user-defined>
    <meta:user-defined meta:name="DCTERMS.W3CDTF/OVERHEIDop.jaargang">2019</meta:user-defined>
    <meta:user-defined meta:name="OVERHEIDop.publicationIssue">313336</meta:user-defined>
    <meta:user-defined meta:name="OVERHEIDop.betreftRegeling">CVDR633343_1</meta:user-defined>
    <meta:user-defined meta:name="OVERHEIDop.GmbID/DC.identifier">gmb-2019-313336</meta:user-defined>
    <meta:user-defined meta:name="xs:date/OVERHEIDop.startdatum">2019-12-24</meta:user-defined>
    <meta:user-defined meta:name="OVERHEIDop.versieInformatie"/>
  </office:meta>
</office:document-meta>
</file>