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vervangen van de fundering van passagiersbrug D28 op de kadastrale locatie Gemeente Haarlemmermeer, sectie AI, perceelnummer 826, datum besluit: 13-12-2019 (datum besluit is datum bekendmaking), zaak 9255540, OLO-47404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333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3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3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412 479696</meta:user-defined>
    <meta:user-defined meta:name="DC.title">Verleende omgevingsvergunning, Evert van de Beekstraat 202, 1118 CP Schiphol, Schiphol Nederland B.V.,  het vervangen van de fundering van passagiersbrug D28 op de kadastrale locatie Gemeente Haarlemmermeer, sectie AI, perceelnummer 826, datum besluit: 13-12-2019 (datum besluit is datum bekendmaking), zaak 9255540, OLO-4740491.</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19-12-23</meta:user-defined>
    <meta:user-defined meta:name="DCTERMS.W3CDTF/OVERHEIDop.jaargang">2019</meta:user-defined>
    <meta:user-defined meta:name="OVERHEIDop.publicationIssue">313335</meta:user-defined>
    <meta:user-defined meta:name="OVERHEIDop.GmbID/DC.identifier">gmb-2019-313335</meta:user-defined>
    <meta:user-defined meta:name="OVERHEIDop.versieInformatie"/>
  </office:meta>
</office:document-meta>
</file>