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Hillegommerdijk 374 U, 2144 KT, plaatsen van een hardhouten beschoeiing in de achtertuin, 19-12-2019, zaaknummer 3181277, olonummer 4583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33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33 478179</meta:user-defined>
    <meta:user-defined meta:name="DC.title">Verleende omgevingsvergunning, Beinsdorp, Hillegommerdijk 374 U, 2144 KT, plaatsen van een hardhouten beschoeiing in de achtertuin, 19-12-2019, zaaknummer 3181277, olonummer 4583607.</meta:user-defined>
    <meta:user-defined meta:name="OVERHEID.PostcodeHuisnummer/OVERHEIDop.postcodeHuisnummer">2144KT 374a</meta:user-defined>
    <meta:user-defined meta:name="OVERHEIDop.straatnaam">Hillegommerdijk</meta:user-defined>
    <meta:user-defined meta:name="OVERHEIDop.woonplaats">Beins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32</meta:user-defined>
    <meta:user-defined meta:name="OVERHEIDop.GmbID/DC.identifier">gmb-2019-313332</meta:user-defined>
    <meta:user-defined meta:name="OVERHEIDop.versieInformatie"/>
  </office:meta>
</office:document-meta>
</file>