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Nieuwveens Jaagpad 54 in Nieuwveen - het realiseren van een nieuwe bedrijfsruimte (wijziging op eerder verleende vergunning W-2017-0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54 in Nieuwveen - zaak nr. W-2019-0362 - aanvraag  omgevingsvergunning  voor het realiseren van een nieuwe bedrijfsruimte (wijziging op eerder verleende vergunning W-2017-0311) - ingekomen 17 dec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30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0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0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26 469877</meta:user-defined>
    <meta:user-defined meta:name="DC.title">Aanvraag omgevingsvergunning ingekomen, Nieuwveens Jaagpad 54 in Nieuwveen - het realiseren van een nieuwe bedrijfsruimte (wijziging op eerder verleende vergunning W-2017-0311)</meta:user-defined>
    <meta:user-defined meta:name="OVERHEID.PostcodeHuisnummer/OVERHEIDop.postcodeHuisnummer">2441EK 54</meta:user-defined>
    <meta:user-defined meta:name="OVERHEIDop.straatnaam">Nieuwveens Jaagpad</meta:user-defined>
    <meta:user-defined meta:name="OVERHEIDop.woonplaats">Nieuwve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304</meta:user-defined>
    <meta:user-defined meta:name="OVERHEIDop.GmbID/DC.identifier">gmb-2019-313304</meta:user-defined>
    <meta:user-defined meta:name="OVERHEIDop.versieInformatie"/>
  </office:meta>
</office:document-meta>
</file>