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office:automatic-styles>
  <office:body>
    <office:text>
      <text:p text:style-name="new_page_staatscourant"/>
      <text:p text:style-name="single-kop-titel">Verordening tot eerste wijziging van de Huisvestingsverordening gemeente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5 november 2019 ; </text:p>
            <text:p text:style-name="al"/>
            <text:p text:style-name="al">overwegende dat,</text:p>
            <text:p text:style-name="al"/>
            <text:p text:style-name="al">Er onvolkomenheden zijn aangetroffen in de Huisvestingverordening gemeente Wassenaar 2019</text:p>
            <text:p text:style-name="al"/>
            <text:p text:style-name="al">
            <text:span text:style-name="nadrukvet">b e s l u i t:</text:span>
          </text:p>
            <text:p text:style-name="al"/>
            <text:p text:style-name="al">Vast te stellen Verordening tot eerste wijziging van de Huisvestingsverordening gemeente Wassenaar 2019. </text:p>
            <text:p text:style-name="al"/>
            <text:p text:style-name="al">
            <text:span text:style-name="nadrukvet">Verordening tot eerste wijziging van de Huisvestingsverordening gemeente Wassenaar 2019. </text:span>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 I. Wijziging aanhef</text:p>
              <text:p text:style-name="al">De aanhef komt te luiden:</text:p>
              <text:p text:style-name="al"/>
              <text:p text:style-name="al">De gemeenteraad van Wassenaar,</text:p>
              <text:p text:style-name="al"/>
              <text:p text:style-name="al">gelezen het voorstel van burgemeester en wethouders d.d. 14 mei 2019 ; </text:p>
              <text:p text:style-name="al"/>
              <text:p text:style-name="al">overwegende dat,</text:p>
              <text:p text:style-name="al"/>
              <text:p text:style-name="al">De huisvestingsverordening het mogelijk maakt om de onevenwichtige en onrechtvaardige effecten van de schaarste aan woonruimte te bestrijden. </text:p>
              <text:p text:style-name="al"/>
              <text:p text:style-name="al">gelet op artikel 2 van de Huisvestingswet 2014 en artikel 149 van de Gemeentewet;</text:p>
            </text:section>
            <text:section text:name="artikel_id1-3-2-2-1-3" text:style-name="artikel">
              <text:p text:style-name="artikel_kop_titel"><text:span text:style-name="artikel_kop_label">Artikel</text:span> <text:span text:style-name="artikel_kop_nr"/> II. Wijziging artikel 1:2 Reikwijdte verordening </text:p>
              <text:p text:style-name="al">De tekst komt te luiden:</text:p>
              <text:p text:style-name="al"/>
              <text:p text:style-name="al">De artikelen in deze verordening zijn van toepassing op woonruimten gelegen in de gemeente Wassenaar.</text:p>
            </text:section>
            <text:section text:name="artikel_id1-3-2-2-1-4" text:style-name="artikel">
              <text:p text:style-name="artikel_kop_titel"><text:span text:style-name="artikel_kop_label">Artikel</text:span> <text:span text:style-name="artikel_kop_nr"/> III. Wijziging Artikel 2:3 Aanvrager huisvestingsvergunning </text:p>
              <text:p text:style-name="al">Lid 3 komt te luiden:</text:p>
              <text:p text:style-name="al"/>
              <text:list text:style-name="id1-3-2-2-1-4-4">
                <text:list-item text:style-override="id1-3-2-2-1-4-4-1">
                  <text:number>3.</text:number>
                  <text:p text:style-name="al">In aanvulling op het eerste en tweede lid komen woningzoekenden slechts in aanmerking voor een huisvestingsvergunning voor woonruimte met een aanvangshuurprijs onder de huurprijsgrens indien het huishoudinkomen niet hoger is dan maximaal 1,5 maal het norminkomen van een meerpersoonshuishouden zoals staat omschreven in <text:a xlink:href="https://wetten.overheid.nl/BWBR0008659/2018-07-01/#Hoofdstuk2_Paragraaf4_Artikel14" xlink:type="simple"><text:span text:style-name="nadrukondlijn">artikel 14 van de Wet op de huurtoeslag</text:span></text:a>.</text:p>
                </text:list-item>
              </text:list>
            </text:section>
            <text:section text:name="artikel_id1-3-2-2-1-5" text:style-name="artikel">
              <text:p text:style-name="artikel_kop_titel"><text:span text:style-name="artikel_kop_label">Artikel</text:span> <text:span text:style-name="artikel_kop_nr"/> IV. Wijziging van Artikel 2:4 Aanvragen huisvestingsvergunning </text:p>
              <text:p text:style-name="al">Lid 1 komt te luiden: </text:p>
              <text:p text:style-name="al"/>
              <text:list text:style-name="id1-3-2-2-1-5-4">
                <text:list-item text:style-override="id1-3-2-2-1-5-4-1">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
            </text:section>
            <text:section text:name="artikel_id1-3-2-2-1-6" text:style-name="artikel">
              <text:p text:style-name="artikel_kop_titel"><text:span text:style-name="artikel_kop_label">Artikel</text:span> <text:span text:style-name="artikel_kop_nr"/> V. Wijziging van Artikel 2:6 Criteria toewijzen beneden de huurprijsgrens </text:p>
              <text:p text:style-name="al">Lid 3, sub a. komt te luiden:</text:p>
              <text:p text:style-name="al"/>
              <text:list text:style-name="id1-3-2-2-1-6-4">
                <text:list-item text:style-override="id1-3-2-2-1-6-4-1">
                  <text:number>3.</text:number>
                  <text:p text:style-name="al">Een woonruimte met een hogere mate van toegankelijkheid wordt uitsluitend passend geacht, indien:</text:p>
                  <text:list text:style-name="id1-3-2-2-1-6-4-1-3">
                    <text:list-item text:style-override="id1-3-2-2-1-6-4-1-3-1">
                      <text:number>a.</text:number>
                      <text:p text:style-name="al">er op grond van een gemeentelijke indicatiestelling op basis van de Wet maatschappelijke ondersteuning 2015 een functiebeperking van het huishouden is vastgesteld; en</text:p>
                    </text:list-item>
                  </text:list>
                </text:list-item>
              </text:list>
            </text:section>
            <text:section text:name="artikel_id1-3-2-2-1-7" text:style-name="artikel">
              <text:p text:style-name="artikel_kop_titel"><text:span text:style-name="artikel_kop_label">Artikel</text:span> <text:span text:style-name="artikel_kop_nr"/> VI. Wijziging van Artikel 2:7 Weigeringsgronden huisvestingvergunning </text:p>
              <text:p text:style-name="al">Lid 1, sub g. komt te luiden:</text:p>
              <text:p text:style-name="al"/>
              <text:list text:style-name="id1-3-2-2-1-7-4">
                <text:list-item text:style-override="id1-3-2-2-1-7-4-1">
                  <text:number>1.</text:number>
                  <text:p text:style-name="al">Burgemeester en wethouders kunnen de huisvestingsvergunning weigeren, indien:</text:p>
                  <text:list text:style-name="id1-3-2-2-1-7-4-1-3">
                    <text:list-item text:style-override="id1-3-2-2-1-7-4-1-3-1">
                      <text:number>g.</text:number>
                      <text:p text:style-name="al">de woonruimte niet passend is op grond van artikel 2:6.</text:p>
                    </text:list-item>
                  </text:list>
                </text:list-item>
              </text:list>
            </text:section>
            <text:section text:name="artikel_id1-3-2-2-1-8" text:style-name="artikel">
              <text:p text:style-name="artikel_kop_titel"><text:span text:style-name="artikel_kop_label">Artikel</text:span> <text:span text:style-name="artikel_kop_nr"/> VII Wijziging van Artikel 4:1 Bevoegdheid tot beslissen op een aanvraag om een urgentieverklaring </text:p>
              <text:p text:style-name="al">Lid 3 komt te luiden:</text:p>
              <text:p text:style-name="al"/>
              <text:list text:style-name="id1-3-2-2-1-8-4">
                <text:list-item text:style-override="id1-3-2-2-1-8-4-1">
                  <text:number>3.</text:number>
                  <text:p text:style-name="al">Burgemeester en wethouders kunnen hun bevoegdheid als bedoel in het eerste en tweede lid, op grond van artikel 10:3 van de Algemene Wet Bestuursrecht eerste lid mandateren. </text:p>
                </text:list-item>
              </text:list>
            </text:section>
            <text:section text:name="artikel_id1-3-2-2-1-9" text:style-name="artikel">
              <text:p text:style-name="artikel_kop_titel"><text:span text:style-name="artikel_kop_label">Artikel</text:span> <text:span text:style-name="artikel_kop_nr"/> VIII. Wijziging van artikel 4:2 Aanvraag om een urgentieverklaring </text:p>
              <text:p text:style-name="al">Lid 2 komt te luiden:</text:p>
              <text:p text:style-name="al"/>
              <text:list text:style-name="id1-3-2-2-1-9-4">
                <text:list-item text:style-override="id1-3-2-2-1-9-4-1">
                  <text:number>2.</text:number>
                  <text:p text:style-name="al">Voor de aanvraag van een urgentieverklaring stellen burgemeester en wethouders een formulier vast.</text:p>
                </text:list-item>
              </text:list>
            </text:section>
            <text:section text:name="artikel_id1-3-2-2-1-10" text:style-name="artikel">
              <text:p text:style-name="artikel_kop_titel"><text:span text:style-name="artikel_kop_label">Artikel</text:span> <text:span text:style-name="artikel_kop_nr"/> IX. Wijziging van artikel 4:3 Inhoud van de urgentieverklaring </text:p>
              <text:p text:style-name="al">Lid 6, sub b. komt te luiden:</text:p>
              <text:p text:style-name="al"/>
              <text:list text:style-name="id1-3-2-2-1-10-4">
                <text:list-item text:style-override="id1-3-2-2-1-10-4-1">
                  <text:number>b.</text:number>
                  <text:p text:style-name="al">Het in artikel 4:2, vijfde lid, onder a, bedoelde inschrijfnummer van de aanvrager;</text:p>
                </text:list-item>
              </text:list>
            </text:section>
            <text:section text:name="artikel_id1-3-2-2-1-11" text:style-name="artikel">
              <text:p text:style-name="artikel_kop_titel"><text:span text:style-name="artikel_kop_label">Artikel</text:span> <text:span text:style-name="artikel_kop_nr"/> X. Wijziging van artikel 4:4 Het zoekgebied </text:p>
              <text:p text:style-name="al">Lid 2 komt te vervallen</text:p>
            </text:section>
            <text:section text:name="artikel_id1-3-2-2-1-12" text:style-name="artikel">
              <text:p text:style-name="artikel_kop_titel"><text:span text:style-name="artikel_kop_label">Artikel</text:span> <text:span text:style-name="artikel_kop_nr"/> XI. Wijziging artikel 4:5 Algemene weigeringsgronden urgentieverklaring </text:p>
              <text:list text:style-name="id1-3-2-2-1-12-2">
                <text:list-item text:style-override="id1-3-2-2-1-12-2-1">
                  <text:number>A.</text:number>
                  <text:p text:style-name="al">Lid 1 sub a. komt te luiden:</text:p>
                  <text:list text:style-name="id1-3-2-2-1-12-2-1-3">
                    <text:list-item text:style-override="id1-3-2-2-1-12-2-1-3-1">
                      <text:number>a.</text:number>
                      <text:p text:style-name="al">de aanvrager niet voldoet aan de voorwaarden gesteld in artikel 2:3;</text:p>
                    </text:list-item>
                  </text:list>
                </text:list-item>
                <text:list-item text:style-override="id1-3-2-2-1-12-2-2">
                  <text:number>B.</text:number>
                  <text:p text:style-name="al">Lid 2 komt te vervallen</text:p>
                </text:list-item>
              </text:list>
            </text:section>
            <text:p text:style-name="hoofdstuk_bottom"/>
          </text:section>
          <text:section text:name="hoofdstuk_id1-3-2-2-2" text:style-name="hoofdstuk">
            <text:p text:style-name="hoofdstuk_kop"><text:span text:style-name="label">HOOFDSTUK</text:span> <text:span text:style-name="nr">5</text:span> </text:p>
            <text:section text:name="artikel_id1-3-2-2-2-2" text:style-name="artikel">
              <text:p text:style-name="artikel_kop_titel"><text:span text:style-name="artikel_kop_label">Artikel</text:span> <text:span text:style-name="artikel_kop_nr"/> XII. Indeling in paragrafen van hoofdstuk 5 Wijzigingen in de woonruimte voorraad</text:p>
              <text:p text:style-name="al">Toevoegen voor artikel 5:1:</text:p>
              <text:p text:style-name="al"/>
              <text:p text:style-name="al">Paragraaf 5a Splitsing</text:p>
              <text:p text:style-name="al"/>
              <text:p text:style-name="al">Toevoegen voor artikel 5:8</text:p>
              <text:p text:style-name="al"/>
              <text:p text:style-name="al">Paragraaf 5b Onttrekking </text:p>
            </text:section>
            <text:section text:name="artikel_id1-3-2-2-2-3" text:style-name="artikel">
              <text:p text:style-name="artikel_kop_titel"><text:span text:style-name="artikel_kop_label">Artikel</text:span> <text:span text:style-name="artikel_kop_nr"/> XIII. Wijziging van artikel 5:2 Aanvraag splitsingsvergunning </text:p>
              <text:p text:style-name="al">Lid 1 komt te luiden:</text:p>
              <text:p text:style-name="al"/>
              <text:list text:style-name="id1-3-2-2-2-3-4">
                <text:list-item text:style-override="id1-3-2-2-2-3-4-1">
                  <text:number>1.</text:number>
                  <text:p text:style-name="al">Voor het verkrijgen van een splitsingsvergunning moet een schriftelijke aanvraag worden ingediend bij burgemeester en wethouders door middel van een daartoe door burgemeester en wethouders vastgesteld aanvraagformulier. </text:p>
                </text:list-item>
              </text:list>
            </text:section>
            <text:section text:name="artikel_id1-3-2-2-2-4" text:style-name="artikel">
              <text:p text:style-name="artikel_kop_titel"><text:span text:style-name="artikel_kop_label">Artikel</text:span> <text:span text:style-name="artikel_kop_nr"/> XIV. Wijziging van artikel 5:9 Aanvraag onttrekkingsvergunning </text:p>
              <text:p text:style-name="al">Lid 1 komt te luiden:</text:p>
              <text:p text:style-name="al"/>
              <text:list text:style-name="id1-3-2-2-2-4-4">
                <text:list-item text:style-override="id1-3-2-2-2-4-4-1">
                  <text:number>1.</text:number>
                  <text:p text:style-name="al">Voor het verkrijgen van een onttrekkingsvergunning moet een schriftelijke aanvraag worden ingediend bij burgemeester en wethouders door middel van een daartoe door burgemeester en wethouders vastgesteld aanvraagformulier. </text:p>
                </text:list-item>
              </text:list>
            </text:section>
            <text:section text:name="artikel_id1-3-2-2-2-5" text:style-name="artikel">
              <text:p text:style-name="artikel_kop_titel"><text:span text:style-name="artikel_kop_label">Artikel</text:span> <text:span text:style-name="artikel_kop_nr"/> XV Citeertitel</text:p>
              <text:p text:style-name="al">Deze verordening wordt aangehaald als: Verordening tot eerste wijziging van de Huisvestingsverordening gemeente Wassenaar 2019.</text:p>
            </text:section>
            <text:section text:name="artikel_id1-3-2-2-2-6" text:style-name="artikel">
              <text:p text:style-name="artikel_kop_titel"><text:span text:style-name="artikel_kop_label">Artikel</text:span> <text:span text:style-name="artikel_kop_nr"/> XVI Slotbepaling</text:p>
              <text:p text:style-name="al">Deze verordening treedt in werking met ingang van de dag na die van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17 december 2019</text:span></text:p>
          </text:section>
          <text:section text:name="ondertekening_id1-3-2-3-2">
            <text:p><text:span text:style-name="functie"/></text:p>
            <text:p><text:span text:style-name="functie">de plv. griffier,</text:span></text:p>
            <text:p><text:span text:style-name="functie">C.J. Keltjens</text:span></text:p>
          </text:section>
          <text:section text:name="ondertekening_id1-3-2-3-3">
            <text:p><text:span text:style-name="functie"/></text:p>
            <text:p><text:span text:style-name="functie">de voorzitter,</text:span></text:p>
            <text:p><text:span text:style-name="functie">drs. L.A. de Lan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Wijzigingen toelichting</text:p>
          <text:p text:style-name="al">
          <text:span text:style-name="nadrukondlijn">De tekst onder de kop “Algemene toelichting”, alinea 1 komt te luiden:</text:span>
        </text:p>
          <text:p text:style-name="al"/>
          <text:p text:style-name="al">De Huisvestingswet 2014 biedt de gemeenteraad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en de prestatieafspraken.</text:p>
          <text:p text:style-name="al"/>
          <text:p text:style-name="al">
          <text:span text:style-name="nadrukondlijn">De tekst onder de kop “Lokale schaarste” komt als volgt te luiden:</text:span>
        </text:p>
          <text:p text:style-name="al">De nieuwe Huisvestingswet 2014 verplicht de gemeente om aan te tonen dat er sprake is van schaarste in de woningvoorraad, voordat het instrument huisvestingsverordening in het schaars bevonden deel van de woningvoorraad mag worden ingezet.</text:p>
          <text:p text:style-name="al"/>
          <text:p text:style-name="al">In het Tabellenboek 2018 Den Haag van Explica is de lokale schaarste van Wassenaar in kaart gebracht. Daaruit bleek dat er in 2018 in Wassenaar 160 corporatiewoningen vrij kwamen voor verhuur. En dat 7965 woningzoekenden in 2018 op het woningaanbod in Wassenaar hebben gereageerd<text:note text:id="noot_id1-3-2-4-9-1" text:note-class="footnote"><text:note-citation text:label=" 1 "> 1 </text:note-citation><text:note-body><text:p text:style-name="noot.al"><text:a xlink:href="https://svh.woongemeente.nl/" xlink:type="simple"><text:span text:style-name="nadrukondlijn">https://svh.woongemeente.nl</text:span>/</text:a> (tabellenboek 2018 Wassenaar)</text:p></text:note-body></text:note>. </text:p>
          <text:p text:style-name="al"/>
          <text:p text:style-name="al">De lokale vraag naar sociale huurwoningen overstijgt het aanbod ruim. De volgende ontwikkelingen en feiten tonen dit aan:</text:p>
          <text:p text:style-name="al"/>
          <text:list text:style-name="id1-3-2-4-13">
            <text:list-item text:style-override="id1-3-2-4-13-1">
              <text:number>•</text:number>
              <text:p text:style-name="al">De druk op de woningmarkt is sinds 2015 sterk toegenomen. De trek naar de (rand)stad versnelt.</text:p>
            </text:list-item>
            <text:list-item text:style-override="id1-3-2-4-13-2">
              <text:number>•</text:number>
              <text:p text:style-name="al">De huizenprijzen zijn na een dieptepunt op gemiddeld ongeveer € 531.231,- in 2015 gestegen tot gemiddeld ongeveer € 670.091,- in 2018. In Nederlands als geheel was de gemiddelde huizenprijs in 2015: € 230.177,- en in 2018: € 287.313,-<text:note text:id="noot_id1-3-2-4-13-2-2-1" text:note-class="footnote"><text:note-citation text:label=" 2 "> 2 </text:note-citation><text:note-body><text:p text:style-name="noot.al">Wassenaar in cijfers o.b.v. kadastercijfers </text:p></text:note-body></text:note>.</text:p>
            </text:list-item>
            <text:list-item text:style-override="id1-3-2-4-13-3">
              <text:number>•</text:number>
              <text:p text:style-name="al">De mediane wachttijd voor een sociale huurwoning, 58 maanden in 2018, is snel opgelopen. In 2017 bedroeg deze 41 maanden en in 2016, 37 maanden. In 2015 was dit 43 maanden<text:note text:id="noot_id1-3-2-4-13-3-2-1" text:note-class="footnote"><text:note-citation text:label=" 3 "> 3 </text:note-citation><text:note-body><text:p text:style-name="noot.al"><text:a xlink:href="https://svh.woongemeente.nl/" xlink:type="simple"><text:span text:style-name="nadrukondlijn">https://svh.woongemeente.nl/</text:span></text:a> (jaarmonitor 2015, 2016, 2017 en 2018)</text:p></text:note-body></text:note>.</text:p>
            </text:list-item>
            <text:list-item text:style-override="id1-3-2-4-13-4">
              <text:number>•</text:number>
              <text:p text:style-name="al">In 2018 reageerde gemiddeld 112 woningzoekenden per woningadvertentie. In 2015 waren dit er 85. <text:note text:id="noot_id1-3-2-4-13-4-2-1" text:note-class="footnote"><text:note-citation text:label=" 4 "> 4 </text:note-citation><text:note-body><text:p text:style-name="noot.al"><text:a xlink:href="https://svh.woongemeente.nl/" xlink:type="simple"><text:span text:style-name="nadrukondlijn">https://svh.woongemeente.nl/</text:span></text:a> (tabellenboek 2018 Wassenaar) </text:p></text:note-body></text:note></text:p>
            </text:list-item>
          </text:list>
          <text:p text:style-name="al">
          <text:span text:style-name="nadrukondlijn">De tekst onder de kop “regionale schaarste”, alinea 5 ter vervanging van opsommingtekens, komt te luiden: </text:span>
        </text:p>
          <text:p text:style-name="al"/>
          <text:p text:style-name="al">De regionale schaarste wordt ook zichtbaar wanneer gekeken wordt naar cijfers over de huidige situatie. De vraag in de regio naar sociale huurwoningen overschrijdt het aanbod ieder jaar in ruime mate. Zo blijkt uit de Afsprakenmonitor regio Haaglanden de Jaarmonitor 2018, van Explica, dat er in de regio ruim 140.000 zelfstandige huurwoningen van de woningcorporaties staan die worden verhuurd tegen een prijs onder de huurprijsgrens en bereikbaar zijn voor de huishoudens met een inkomen van minder dan € 38.035 (2019). Waarvan ongeveer 120.000 een huur onder de hoogste aftoppingsgrens hebben en bereikbaar zijn voor huishoudens met een inkomen van onder de € 22.700 /30.825 (eenpersoons-, of meerpersoonshuishouden in 2019). In de Aanbodrapportage 2018 van Explica is in kaart gebracht dat er in de regio Haaglanden bijna 137.500 huishoudens staan ingeschreven voor een sociale huurwoning. Daarvan zijn ruim 73.000 huishoudens actief woningzoekend, wat betekent dat zij reageren op vrijkomend aanbod. Jaarlijks komt ongeveer 6% van de zelfstandige corporatiewoningen onder de huurprijsgrens vrij. Dit betekent ongeveer 7.900 woningen per jaar. Het aantal reacties op aangeboden corporatiewoningen lag in 2018 op gemiddeld 255 reacties per woning. Dit duidt op een woningmarktsituatie waarin sprake is van schaarste<text:note text:id="noot_id1-3-2-4-16-1" text:note-class="footnote"><text:note-citation text:label=" 5 "> 5 </text:note-citation><text:note-body><text:p text:style-name="noot.al"><text:a xlink:href="https://svh.woongemeente.nl/" xlink:type="simple"><text:span text:style-name="nadrukondlijn">https://svh.woongemeente.nl/</text:span></text:a> (jaarmonitor 2018)</text:p></text:note-body></text:note>.</text:p>
          <text:p text:style-name="al"/>
          <text:p text:style-name="al">
          <text:span text:style-name="nadrukondlijn">De tekst onder de kop “regionale schaarste”, alinea 6 ‘Een blik in de (nabije) toekomst leert ons dat de situatie niet op korte termijn verbetert: derde opsommingteken komt te luiden:</text:span>
        </text:p>
          <text:p text:style-name="al"/>
          <text:list text:style-name="id1-3-2-4-20">
            <text:list-item text:style-override="id1-3-2-4-20-1">
              <text:number>•</text:number>
              <text:p text:style-name="al">De voorraad sociale huurwoningen is echter met ruim 8.000 woningen afgenomen van 149.285 op 1-1-2015 tot 141.011 op 1-1-2018 <text:note text:id="noot_id1-3-2-4-20-1-2-1" text:note-class="footnote"><text:note-citation text:label=" 6 "> 6 </text:note-citation><text:note-body><text:p text:style-name="noot.al"><text:a xlink:href="https://svh.woongemeente.nl/" xlink:type="simple"><text:span text:style-name="nadrukondlijn">https://svh.woongemeente.nl/</text:span></text:a></text:p></text:note-body></text:note></text:p>
            </text:list-item>
          </text:list>
          <text:p text:style-name="al"/>
          <text:p text:style-name="al">
          <text:span text:style-name="nadrukondlijn">De tekst onder de kop “Urgenties “ alinea 1, hierin komt te vervallen de volgende zin:</text:span>
        </text:p>
          <text:list text:style-name="id1-3-2-4-23">
            <text:list-item text:style-override="id1-3-2-4-23-1">
              <text:number>•</text:number>
              <text:p text:style-name="al">Daarnaast wordt een eventuele verlenging van een urgentie op sociaal medische gronden altijd ingevuld door een eenmalig aanbod.</text:p>
            </text:list-item>
          </text:list>
          <text:p text:style-name="al">
          <text:span text:style-name="nadrukvet">Artikelsgewijze toelichting</text:span>
        </text:p>
          <text:p text:style-name="al"/>
          <text:p text:style-name="al">
          <text:span text:style-name="nadrukvet">Artikel 2.1 </text:span>
        </text:p>
          <text:p text:style-name="al">De toelichting op lid 2 komt te luiden: </text:p>
          <text:p text:style-name="al"/>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t met instemming van de gemeente.</text:p>
          <text:p text:style-name="al"/>
          <text:p text:style-name="al">
          <text:span text:style-name="nadrukvet">Artikel 2:7 </text:span>
        </text:p>
          <text:p text:style-name="al">De toelichting op lid 1 komt te luiden: </text:p>
          <text:p text:style-name="al"/>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style-name="al">
          <text:span text:style-name="nadrukvet">Artikel 2:7</text:span>
        </text:p>
          <text:p text:style-name="al">De toelichting op lid 1, onder b komt te luiden:</text:p>
          <text:p text:style-name="al"/>
          <text:p text:style-name="al">In de regio is het niet toegestaan dat een woningzoekende een woonruimte, die aan een vergunning onderhevig is, huurt als de woningzoekende reeds eigenaar of huurder van een andere zelfstandige woonruimte is. </text:p>
          <text:p text:style-name="al"/>
          <text:p text:style-name="al">
          <text:span text:style-name="nadrukvet">Artikel 2:7</text:span>
        </text:p>
          <text:p text:style-name="al">De toelichting op lid 1, onder c komt te luiden:</text:p>
          <text:p text:style-name="al"/>
          <text:p text:style-name="al">Het is bijvoorbeeld niet toegestaan om een woonruimte die aan een vergunning onderhevig is aan derden te verhuren. </text:p>
          <text:p text:style-name="al"/>
          <text:p text:style-name="al">
          <text:span text:style-name="nadrukvet">Artikel 2:7</text:span>
        </text:p>
          <text:p text:style-name="al">De toelichting op lid 1, onder d komt te luiden:</text:p>
          <text:p text:style-name="al"/>
          <text:p text:style-name="al">Gelet op artikel 10, 11 en 15 van de Huisvestingswet 2014 is in deze verordening bepaald dat een andere woningzoekende met voorrang recht heeft op een woonruimte die aan de vergunning onderhevig is.</text:p>
          <text:p text:style-name="al"/>
          <text:p text:style-name="al">
          <text:span text:style-name="nadrukvet">Artikel 2:7</text:span>
        </text:p>
          <text:p text:style-name="al">De toelichting op lid 1, onder e komt te luiden:</text:p>
          <text:p text:style-name="al"/>
          <text:p text:style-name="al">Een woonruimte gelegen in een actiegebied is bestemd voor ingrijpende verbouwing of sloop en daardoor niet bestemd voor permanente bewoning. Een vergunning op grond van de Huisvestingswet 2014 is daarbij niet van toepassing.</text:p>
          <text:p text:style-name="al"/>
          <text:p text:style-name="al">
          <text:span text:style-name="nadrukvet">Artikel 2:7</text:span>
        </text:p>
          <text:p text:style-name="al">De toelichting op lid 2, onder c komt te luiden: </text:p>
          <text:p text:style-name="al"/>
          <text:p text:style-name="al">Op grond van de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 </text:p>
          <text:p text:style-name="al">Indien een woonruimte 13 weken voor verhuur is aangeboden en er geen geschikte kandidaat heeft gereageerd op deze woonruimte kan worden afgeweken van de voorgeschreven voorrangsbepalingen in deze verordening. </text:p>
          <text:p text:style-name="al"/>
          <text:p text:style-name="al">
          <text:span text:style-name="nadrukvet">Artikel 3:3</text:span>
        </text:p>
          <text:p text:style-name="al">De toelichting op lid 1 komt te luiden: </text:p>
          <text:p text:style-name="al">Om woonruimte binnen de regio eerlijk te verdelen worden woonruimten via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text:span>
        </text:p>
          <text:p text:style-name="al">De toelichting op lid 2 komt te luiden:</text:p>
          <text:p text:style-name="al"/>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style-name="al">
          <text:span text:style-name="nadrukvet">Artikel 3:3, </text:span>
        </text:p>
          <text:p text:style-name="al">De toelichting op lid 5 komt te luiden: </text:p>
          <text:p text:style-name="al"/>
          <text:p text:style-name="al">Op grond van dit lid wordt onder andere een inschrijving doorgehaald wanneer een woningzoekende een woning heeft aanvaard.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wijziging van het adres bekend. Deze bepaling geldt niet alleen voor verhuizing naar een woning van een sociale verhuurder, maar ook bij verhuizing naar een woning van een particuliere verhuurder of bij aankoop van een woning. </text:p>
          <text:p text:style-name="al"/>
          <text:p text:style-name="al">
          <text:span text:style-name="nadrukvet">Artikel 3.4 </text:span>
        </text:p>
          <text:p text:style-name="al">De toelichting op lid 1 komt te luiden:</text:p>
          <text:p text:style-name="al"/>
          <text:p text:style-name="al">Woningcorporaties dienen het vrijkomende aanbod, zoals omschreven in artikel 3:1, op een voor alle woningzoekenden geschikte wijze te publiceren. Het vrijkomende aanbod wordt op het uniforme medium aangeboden. Dit betekent dat het op een website zoals www.woonnet-haaglanden.nl wordt gepubliceerd. Van belang is dat de wijze waarop het aanbod wordt gepubliceerd is afgestemd op de categorieën woningzoekenden waarvoor het aanbod is bedoeld. </text:p>
          <text:p text:style-name="al"/>
          <text:p text:style-name="al">
          <text:span text:style-name="nadrukvet">Artikel 3:4</text:span>
        </text:p>
          <text:p text:style-name="al">De toelichting op lid 2 komt te luiden:</text:p>
          <text:p text:style-name="al"/>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text:span>
        </text:p>
          <text:p text:style-name="al">De toelichting op lid 3 komt te luiden: </text:p>
          <text:p text:style-name="al"/>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7 </text:span>
        </text:p>
          <text:p text:style-name="al">De toelichting komt te luiden: </text:p>
          <text:p text:style-name="al"/>
          <text:p text:style-name="al">Het uitgangspunt bij de bestrijding van knelpunten in de woonruimteverdeling blijft: ‘Generiek oplossen waar mogelijk en lokaal oplossen indien noodzakelijk’. Voor de toepassing van dit artikel geldt het in artikel 14 van de Huisvestingswet 2014 geldende maximale percentage. In juli 2019 is dit percentage 50%. </text:p>
          <text:p text:style-name="al"/>
          <text:p text:style-name="al">
          <text:span text:style-name="nadrukvet">Artikel 3:8</text:span>
        </text:p>
          <text:p text:style-name="al">De toelichting komt te luiden:</text:p>
          <text:p text:style-name="al"/>
          <text:p text:style-name="al">Naast de mogelijkheid in artikel 3:7 om regionaal met voorrang woonruimten toe te wijzen, kunnen burgemeester en wethouders besluiten om het in artikel 14 van de Huisvestingswet 2014 genoemde aandeel toe te wijzen aan lokale woningzoekenden. </text:p>
          <text:p text:style-name="al"/>
          <text:p text:style-name="al">
          <text:span text:style-name="nadrukvet">Artikel 4:1, </text:span>
        </text:p>
          <text:p text:style-name="al">De toelichting op lid 2 en 3 komt te luiden: </text:p>
          <text:p text:style-name="al"/>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4 van deze verordening. Er mag geen twijfel bestaan over de onafhankelijkheid van de toetsingscommissie. Burgemeester en wethouders dienen de nodige aandacht te besteden aan de onafhankelijkheid en samenstelling van de toetsingscommissie.</text:p>
          <text:p text:style-name="al"/>
          <text:p text:style-name="al">Burgemeester en wethouders beslissen slechts op de aanvraag om een urgentieverklaring nadat de (lokale) toetsingscommissie terzake een advies heeft uitgebracht. Burgemeester en Wethouders kunnen hun bevoegdheid als bedoeld in het eerste en tweede lid, op grond van artikel 10:3 van de Algemene Wet Bestuursrecht eerste lid mandateren.</text:p>
          <text:p text:style-name="al"/>
          <text:p text:style-name="al">
          <text:span text:style-name="nadrukvet">Artikel 4:5</text:span>
        </text:p>
          <text:p text:style-name="al">De toelichting op lid 1, onder b komt te luiden: </text:p>
          <text:p text:style-name="al"/>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style-name="al">
          <text:span text:style-name="nadrukvet">Artikel 4:5</text:span>
        </text:p>
          <text:p text:style-name="al">De toelichting op lid 1, onder g komt te luide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text:span>
        </text:p>
          <text:p text:style-name="al">De toelichting op lid 1, onder k komt te luiden: </text:p>
          <text:p text:style-name="al"/>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6 </text:span>
        </text:p>
          <text:p text:style-name="al">De toelichting op lid 1, onder a komt te luiden:</text:p>
          <text:p text:style-name="al"/>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kan in lokaal beleid verder inhoud worden gegeven.</text:p>
          <text:p text:style-name="al"/>
          <text:p text:style-name="al">
          <text:span text:style-name="nadrukvet">Artikel 4:6, </text:span>
        </text:p>
          <text:p text:style-name="al">De toelichting op lid 1, onder b komt te luiden:</text:p>
          <text:p text:style-name="al"/>
          <text:p text:style-name="al">Mantelzorg is een urgentiecategorie waar zowel mantelzorgverleners als mantelzorgontvangers voor kunnen worden ingedeeld. Voor indeling in deze urgentiecategorie wordt in lokaal beleid inhoud gegeven. </text:p>
          <text:p text:style-name="al"/>
          <text:p text:style-name="al">
          <text:span text:style-name="nadrukvet">Artikel 4:7</text:span>
        </text:p>
          <text:p text:style-name="al">De toelichting op lid 1 komt te luiden: </text:p>
          <text:p text:style-name="al"/>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wet 2014, zijn de urgentiecategorieën in deze bepaling daarom beperkt tot woningzoekenden die reeds zijn toegetreden tot de regio Haaglanden.</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indien vaststaat dat de medische omstandigheid van de aanvrager zich dusdanig zal ontwikkelen dat deze op korte termijn zeker zal leiden tot een recht op een urgentieverklaring. Aan de voorwaarden voor indeling in deze urgentiecategorieën wordt in lokaal beleid verder inhoud gegeven.</text:p>
          <text:p text:style-name="al"/>
          <text:p text:style-name="al">
          <text:span text:style-name="nadrukvet">Artikel 4:8</text:span>
        </text:p>
          <text:p text:style-name="al">De toelichting op lid 3 komt te luiden:</text:p>
          <text:p text:style-name="al"/>
          <text:p text:style-name="al">Wanneer een woningzoekende met een voorrangspositie binnen de periode dat een urgentieverklaring geldig is een woningaanbieding weigert vervalt de urgentieverklaring niet. </text:p>
          <text:p text:style-name="al"/>
          <text:p text:style-name="al">
          <text:span text:style-name="nadrukvet">Artikel 4:8</text:span>
        </text:p>
          <text:p text:style-name="al">De toelichting op lid 4 komt te luiden: </text:p>
          <text:p text:style-name="al"/>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 </text:p>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3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Huisvesting | Organisatie en beleid</meta:user-defined>
    <meta:user-defined meta:name="DC.source">artikel 2 van de Huisvestingswet 2014]|[1.0:c:BWBR0035303&amp;artikel=2&amp;g=2017-07-01</meta:user-defined>
    <meta:user-defined meta:name="DC.source">artikel 149 van de Gemeentewet]|[1.0:c:BWBR0005416&amp;artikel=149&amp;g=2019-01-01</meta:user-defined>
    <meta:user-defined meta:name="OVERHEIDop.referentienummer"> Z/19/028252</meta:user-defined>
    <meta:user-defined meta:name="DCTERMS.alternative">Huisvestingsverordening gemeente Wassenaar 2019</meta:user-defined>
    <dc:language>nl</dc:language>
    <meta:user-defined meta:name="OVERHEID.Gemeente/DC.spatial">Wassenaar</meta:user-defined>
    <meta:user-defined meta:name="DC.title">Verordening van de gemeenteraad van de gemeente Wassenaar houdende regels over huisvesting (Huisvestingsverordening Wassenaar 2019)</meta:user-defined>
    <meta:user-defined meta:name="DCTERMS.W3CDTF/DCTERMS.available">2019-12-24</meta:user-defined>
    <meta:user-defined meta:name="DCTERMS.W3CDTF/OVERHEIDop.jaargang">2019</meta:user-defined>
    <meta:user-defined meta:name="OVERHEIDop.publicationIssue">313301</meta:user-defined>
    <meta:user-defined meta:name="OVERHEIDop.betreftRegeling">CVDR625294_2</meta:user-defined>
    <meta:user-defined meta:name="xs:date/OVERHEIDop.startdatum">2019-12-25</meta:user-defined>
    <meta:user-defined meta:name="OVERHEIDop.GmbID/DC.identifier">gmb-2019-313301</meta:user-defined>
    <meta:user-defined meta:name="OVERHEIDop.versieInformatie"/>
  </office:meta>
</office:document-meta>
</file>