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ing van recreatiewoning naar loftwoning, Koningsweg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4133</text:p>
            <text:p text:style-name="common-al">OLO-nummer: 4082727</text:p>
            <text:p text:style-name="common-al">Omschrijving: wijziging van recreatiewoning naar loftwoning</text:p>
            <text:p text:style-name="common-al">Adres: Koningsweg 14A</text:p>
            <text:p text:style-name="common-al">Activiteiten: Bouwen, Aanleggen, Strijdig Gebruik gronden/bouwwerken met RO, Kappen</text:p>
            <text:p text:style-name="common-al">Besluit: Besluit verlenging behandeltermijn</text:p>
            <text:p text:style-name="common-al">Datum ondertekening: 4 februari 2019</text:p>
            <text:p text:style-name="common-al">Datum verzending: 4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33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wijziging van recreatiewoning naar loftwoning, Koningsweg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30</meta:user-defined>
    <meta:user-defined meta:name="OVERHEIDop.GmbID/DC.identifier">gmb-2019-31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C 14a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69 449225</meta:user-defined>
    <meta:user-defined meta:name="OVERHEIDop.versieInformatie"/>
  </office:meta>
</office:document-meta>
</file>